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663cm"/>
    </style:style>
    <style:style style:name="co2" style:family="table-column">
      <style:table-column-properties fo:break-before="auto" style:column-width="0.607cm"/>
    </style:style>
    <style:style style:name="co3" style:family="table-column">
      <style:table-column-properties fo:break-before="auto" style:column-width="0.58cm"/>
    </style:style>
    <style:style style:name="co4" style:family="table-column">
      <style:table-column-properties fo:break-before="auto" style:column-width="18.549cm"/>
    </style:style>
    <style:style style:name="co5" style:family="table-column">
      <style:table-column-properties fo:break-before="auto" style:column-width="10.504cm"/>
    </style:style>
    <style:style style:name="co6" style:family="table-column">
      <style:table-column-properties fo:break-before="auto" style:column-width="2.258cm"/>
    </style:style>
    <style:style style:name="ro1" style:family="table-row">
      <style:table-row-properties style:row-height="0.512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27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report-column-title">
      <style:table-cell-properties fo:background-color="#e6e6e6" style:text-align-source="fix" style:repeat-content="false"/>
      <style:paragraph-properties fo:text-align="center" fo:margin-left="0cm"/>
    </style:style>
    <style:style style:name="ce2" style:family="table-cell" style:parent-style-name="report-column-title">
      <style:table-cell-properties fo:background-color="#e6e6e6" style:text-align-source="fix" style:repeat-content="false" style:vertical-align="middle"/>
      <style:paragraph-properties fo:text-align="center"/>
    </style:style>
    <style:style style:name="ce3" style:family="table-cell" style:parent-style-name="Default">
      <style:table-cell-properties fo:background-color="#e6e6e6"/>
    </style:style>
    <style:style style:name="ce4" style:family="table-cell" style:parent-style-name="Default">
      <style:table-cell-properties fo:background-color="#e6e6e6" style:text-align-source="fix" style:repeat-content="false"/>
      <style:paragraph-properties fo:text-align="end" fo:margin-left="0cm"/>
    </style:style>
    <style:style style:name="ce5" style:family="table-cell" style:parent-style-name="Default">
      <style:table-cell-properties fo:background-color="#e6e6e6" style:text-align-source="fix" style:repeat-content="false"/>
      <style:paragraph-properties fo:text-align="start" fo:margin-left="0cm"/>
    </style:style>
    <style:style style:name="ce6" style:family="table-cell" style:parent-style-name="text">
      <style:table-cell-properties style:text-align-source="fix" style:repeat-content="false"/>
      <style:paragraph-properties fo:text-align="start" fo:margin-left="0cm"/>
    </style:style>
    <style:style style:name="ce7" style:family="table-cell" style:parent-style-name="text">
      <style:table-cell-properties style:text-align-source="fix" style:repeat-content="false"/>
      <style:paragraph-properties fo:text-align="end" fo:margin-left="0cm"/>
    </style:style>
    <style:style style:name="ce8" style:family="table-cell" style:parent-style-name="Default">
      <style:table-cell-properties style:text-align-source="fix" style:repeat-content="false"/>
      <style:paragraph-properties fo:text-align="end" fo:margin-left="0cm"/>
    </style:style>
    <style:style style:name="ce9" style:family="table-cell" style:parent-style-name="Default">
      <style:table-cell-properties style:text-align-source="fix" style:repeat-content="false"/>
      <style:paragraph-properties fo:text-align="start" fo:margin-left="0cm"/>
    </style:style>
  </office:automatic-styles>
  <office:body>
    <office:spreadsheet>
      <table:table table:name="ERP Configuration Lecture"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5" table:number-rows-spanned="1">
            <text:p>ERP Configuration Lecture Questionnaire</text:p>
          </table:table-cell>
          <table:covered-table-cell table:number-columns-repeated="2"/>
          <table:covered-table-cell table:style-name="report-column-title"/>
          <table:covered-table-cell/>
          <table:table-cell table:number-columns-repeated="1019"/>
        </table:table-row>
        <table:table-row table:style-name="ro1">
          <table:table-cell table:style-name="ce2" office:value-type="string" table:number-columns-spanned="3" table:number-rows-spanned="1">
            <text:p>Path</text:p>
          </table:table-cell>
          <table:covered-table-cell table:number-columns-repeated="2"/>
          <table:table-cell table:style-name="report-column-title" office:value-type="string">
            <text:p>Question</text:p>
          </table:table-cell>
          <table:table-cell table:style-name="report-column-title" office:value-type="string">
            <text:p>Answer</text:p>
          </table:table-cell>
          <table:table-cell table:number-columns-repeated="1019"/>
        </table:table-row>
        <table:table-row table:style-name="ro2">
          <table:table-cell office:value-type="string">
            <text:p>*</text:p>
          </table:table-cell>
          <table:table-cell table:number-columns-repeated="2"/>
          <table:table-cell table:style-name="text" office:value-type="string">
            <text:p>What is the nature of the organisation?</text:p>
          </table:table-cell>
          <table:table-cell table:style-name="text"/>
          <table:table-cell table:number-columns-repeated="1019"/>
        </table:table-row>
        <table:table-row table:style-name="ro3">
          <table:table-cell office:value-type="string">
            <text:p>*</text:p>
          </table:table-cell>
          <table:table-cell table:number-columns-repeated="2"/>
          <table:table-cell table:style-name="text" office:value-type="string">
            <text:p>Is the entity for which the ERP is to be implemented <text:s/>itself a subsidiary, branch or departement of a larger organisation?</text:p>
          </table:table-cell>
          <table:table-cell table:style-name="text"/>
          <table:table-cell table:number-columns-repeated="1019"/>
        </table:table-row>
        <table:table-row table:style-name="ro3">
          <table:table-cell/>
          <table:table-cell office:value-type="string">
            <text:p>*</text:p>
          </table:table-cell>
          <table:table-cell/>
          <table:table-cell table:style-name="text" office:value-type="string">
            <text:p>The following questions are about the entity (eg. subsidiary, branch or department), for which the ERP should be implemented. We will refer to it as the 'organisation' or the 'implementation field'.</text:p>
          </table:table-cell>
          <table:table-cell table:style-name="text"/>
          <table:table-cell table:number-columns-repeated="1019"/>
        </table:table-row>
        <table:table-row table:style-name="ro2">
          <table:table-cell/>
          <table:table-cell office:value-type="string">
            <text:p>*</text:p>
          </table:table-cell>
          <table:table-cell/>
          <table:table-cell table:style-name="ce6" office:value-type="string">
            <text:p>What is the name of the organisation or group to which this entity belongs ?</text:p>
          </table:table-cell>
          <table:table-cell table:style-name="text"/>
          <table:table-cell table:number-columns-repeated="1019"/>
        </table:table-row>
        <table:table-row table:style-name="ro2">
          <table:table-cell table:style-name="ce4"/>
          <table:table-cell table:style-name="ce5" office:value-type="string">
            <text:p>*</text:p>
          </table:table-cell>
          <table:table-cell table:style-name="ce5"/>
          <table:table-cell table:style-name="ce6" office:value-type="string">
            <text:p>What is the main country of the organisation or group to which this entity belongs?</text:p>
          </table:table-cell>
          <table:table-cell table:style-name="ce7"/>
          <table:table-cell table:style-name="ce8" table:number-columns-repeated="1019"/>
        </table:table-row>
        <table:table-row table:style-name="ro2">
          <table:table-cell table:style-name="ce5"/>
          <table:table-cell table:style-name="ce5" office:value-type="string">
            <text:p>*</text:p>
          </table:table-cell>
          <table:table-cell table:style-name="ce5"/>
          <table:table-cell table:style-name="ce6" office:value-type="string">
            <text:p>How many employees or permanent staff does the organisation or group to which this entity belongs have?</text:p>
          </table:table-cell>
          <table:table-cell table:style-name="ce6"/>
          <table:table-cell table:style-name="ce9" table:number-columns-repeated="1019"/>
        </table:table-row>
        <table:table-row table:style-name="ro2">
          <table:table-cell/>
          <table:table-cell office:value-type="string">
            <text:p>*</text:p>
          </table:table-cell>
          <table:table-cell/>
          <table:table-cell table:style-name="text" office:value-type="string">
            <text:p>What is the number of people working only occasionally for the organisation or group to which this entity belongs?</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How many offices, stores or factories does the organisation or group to which this entity belongs have?</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hat is the name of the implementation field, e.g. the entity for which the ERP is to be implemented?</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hat is the country of the implementation field?</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How many employees or permanent staff does the organisation or group to which this entity belongs have?</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hat is the number of people working only occasionally for the implementation field?</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How many offices, stores or factories does the implementation field have?</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hat does the implementation field sell, offer or produce?</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hat does the implementation field purchase, recycle, receives or uses?</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ho are the contacts of the implementation field?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hat are the typical skills and initial training of the staff?</text:p>
          </table:table-cell>
          <table:table-cell table:style-name="text"/>
          <table:table-cell table:number-columns-repeated="1019"/>
        </table:table-row>
        <table:table-row table:style-name="ro4">
          <table:table-cell office:value-type="string">
            <text:p>*</text:p>
          </table:table-cell>
          <table:table-cell table:number-columns-repeated="2"/>
          <table:table-cell table:style-name="text" office:value-type="string">
            <text:p>Please provide an example of management area or of business process which the organisation is handling in a way which it considers itself as being good or successful. Explain what reasons make his business process or business area successful.</text:p>
          </table:table-cell>
          <table:table-cell table:style-name="text"/>
          <table:table-cell table:number-columns-repeated="1019"/>
        </table:table-row>
        <table:table-row table:style-name="ro4">
          <table:table-cell office:value-type="string">
            <text:p>*</text:p>
          </table:table-cell>
          <table:table-cell table:number-columns-repeated="2"/>
          <table:table-cell table:style-name="text" office:value-type="string">
            <text:p>Please provide an example of management area or of business process which the organisation is handling in a way which it considers itself as being poor or wrong, and which could be improved. Explain from what point of view the management area or business process is currently not well implemented.</text:p>
          </table:table-cell>
          <table:table-cell table:style-name="text"/>
          <table:table-cell table:number-columns-repeated="1019"/>
        </table:table-row>
        <table:table-row table:style-name="ro5">
          <table:table-cell office:value-type="string">
            <text:p>*</text:p>
          </table:table-cell>
          <table:table-cell table:number-columns-repeated="2"/>
          <table:table-cell table:style-name="text" office:value-type="string">
            <text:p>Now we are going to ask you three improvements (each one in a separate question) that you expect from an ERP for your business. These improvements might be or might be not related to the previous question about the bad business process. Please first write about the improvement with the highest priority. This should usually be the improvement which would lead to the highest return of investment for your company.</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Explain what the organisation expects from an ERP as 1st priority to improve its own management?</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Please explain why the 1st expectation will improve your business.</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Explain what the organisation expects from an ERP as 2nd priority to improve its own management?</text:p>
          </table:table-cell>
          <table:table-cell table:style-name="text"/>
          <table:table-cell table:number-columns-repeated="1019"/>
        </table:table-row>
        <table:table-row table:style-name="ro2">
          <table:table-cell table:number-columns-repeated="3"/>
          <table:table-cell table:style-name="text" office:value-type="string">
            <text:p>Please explain why the 2nd expectation will improve your business.</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Explain what the organisation expects from an ERP as 3rd priority to improve its own management?</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Please explain why the 3rd expectation will improve your business.</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hat is the social form of the organisation?</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r contacts require you to print labels with specific information on the parcels you are shipping?</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Are all your employees working at the same building?</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Is your company an e-commerce company or a company which sells products through a web site?</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Is it OK, if all users of the ERP have access to all documents?</text:p>
          </table:table-cell>
          <table:table-cell table:style-name="text"/>
          <table:table-cell table:number-columns-repeated="1019"/>
        </table:table-row>
        <table:table-row table:style-name="ro3">
          <table:table-cell office:value-type="string">
            <text:p>*</text:p>
          </table:table-cell>
          <table:table-cell table:number-columns-repeated="2"/>
          <table:table-cell table:style-name="text" office:value-type="string">
            <text:p>Is it absolutely required to have all your data on your own server - even if it would drastically increase the cost and effort of your ERP implementation?</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access your ERP system outside of your compoany's sites?</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How many people will use the ERP?</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Please describe who will use the ERP.</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ill there be more than one sales agent using the ERP?</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Should one sales agent be able to see the information of another sales agent?</text:p>
          </table:table-cell>
          <table:table-cell table:style-name="text"/>
          <table:table-cell table:number-columns-repeated="1019"/>
        </table:table-row>
        <table:table-row table:style-name="ro2">
          <table:table-cell table:number-columns-repeated="2"/>
          <table:table-cell office:value-type="string">
            <text:p>*</text:p>
          </table:table-cell>
          <table:table-cell table:style-name="text" office:value-type="string">
            <text:p>Please explain in which case one sales agent should be able to see the information of another sales agent.</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es your company ship products to clients?</text:p>
          </table:table-cell>
          <table:table-cell table:style-name="text"/>
          <table:table-cell table:number-columns-repeated="1019"/>
        </table:table-row>
        <table:table-row table:style-name="ro3">
          <table:table-cell/>
          <table:table-cell office:value-type="string">
            <text:p>*</text:p>
          </table:table-cell>
          <table:table-cell/>
          <table:table-cell table:style-name="text" office:value-type="string">
            <text:p>Whenever you package products before shipping them to a customer, can the customer customize the packaging? In other words, can the customer define how they want the package to be made?</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How does the picking process work at the shipment warehouse?</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Does your company have to handle returned goods?</text:p>
          </table:table-cell>
          <table:table-cell table:number-columns-repeated="1020"/>
        </table:table-row>
        <table:table-row table:style-name="ro2">
          <table:table-cell office:value-type="string">
            <text:p>*</text:p>
          </table:table-cell>
          <table:table-cell table:number-columns-repeated="2"/>
          <table:table-cell table:style-name="text" office:value-type="string">
            <text:p>What kind of clients does the company have?</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have profit / and loss analysis per division or business unit in your comany?</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have reliable internet connections at all of your company's sites that need access to the ERP system?</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es the entity for which the ERP is to be implemented have any subsidiaries itself?</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budget accounting?</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What are the dimensions of your budget?</text:p>
          </table:table-cell>
          <table:table-cell table:style-name="text"/>
          <table:table-cell table:number-columns-repeated="1019"/>
        </table:table-row>
        <table:table-row table:style-name="ro4">
          <table:table-cell office:value-type="string">
            <text:p>*</text:p>
          </table:table-cell>
          <table:table-cell table:number-columns-repeated="2"/>
          <table:table-cell table:style-name="text" office:value-type="string">
            <text:p>Whenever you received a parcel with goods you purchased, does your company have a formal quality assurance step where you inspect goods in detail or even test them before validating the reception of goods or do you simply count goods and make sure they are the same ones as those which were ordered?</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es your organisation have any retail store?</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Who has acces to commercial accounting?</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have a distribution channel based on resellers?</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Do your distributors need to use the same application as you use?</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sometimes issue press campaigns?</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have to contact many journalists, media or other opinion-makers ?</text:p>
          </table:table-cell>
          <table:table-cell table:style-name="text"/>
          <table:table-cell table:number-columns-repeated="1019"/>
        </table:table-row>
        <table:table-row table:style-name="ro3">
          <table:table-cell office:value-type="string">
            <text:p>*</text:p>
          </table:table-cell>
          <table:table-cell table:number-columns-repeated="2"/>
          <table:table-cell table:style-name="text" office:value-type="string">
            <text:p>Is your process to hire new staff formalized with defined steps and reports about hiring meetings, assessments questionnaires and tests?</text:p>
          </table:table-cell>
          <table:table-cell table:style-name="text"/>
          <table:table-cell table:number-columns-repeated="1019"/>
        </table:table-row>
        <table:table-row table:style-name="ro3">
          <table:table-cell/>
          <table:table-cell office:value-type="string">
            <text:p>*</text:p>
          </table:table-cell>
          <table:table-cell/>
          <table:table-cell table:style-name="text" office:value-type="string">
            <text:p>Please explain, how your process to hire new staff is formalized. Explain steps in the process, like hiring meetings, assessments, questionnaires and tests as well as the used reports.</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have a contact database of journalists, media <text:s/>or other opinion-makers?</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issue press release and contact journalists by yourself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organize conferences or large meetings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keep a documentation about products you sell?</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Do you need to keep the documentation in multiple languages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keep product description or name in multiple languages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Is there any product which you sell using different units (ex. kg or l ) ?</text:p>
          </table:table-cell>
          <table:table-cell table:style-name="text"/>
          <table:table-cell table:number-columns-repeated="1019"/>
        </table:table-row>
        <table:table-row table:style-name="ro3">
          <table:table-cell office:value-type="string">
            <text:p>*</text:p>
          </table:table-cell>
          <table:table-cell table:number-columns-repeated="2"/>
          <table:table-cell table:style-name="text" office:value-type="string">
            <text:p>Do you sell products using the same unit <text:s/>as the stock keep unit (SKU) or do you sometimes need to sell products using another unit than the SKU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keep accounting of different companies of yours in the same system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Are the people who receive payment orders at the same place as those who post accounting transactions?</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Do people who process payments need a copy of the 'payment request' (e.g. invoice paper) sent by the supplier ?</text:p>
          </table:table-cell>
          <table:table-cell table:style-name="text"/>
          <table:table-cell table:number-columns-repeated="1019"/>
        </table:table-row>
        <table:table-row table:style-name="ro2">
          <table:table-cell table:number-columns-repeated="2"/>
          <table:table-cell office:value-type="string">
            <text:p>*</text:p>
          </table:table-cell>
          <table:table-cell office:value-type="string">
            <text:p>Is it possible to implement the worklfow of validating payment requests without having a copy of payment request documents such as invoice?</text:p>
          </table:table-cell>
          <table:table-cell table:number-columns-repeated="1020"/>
        </table:table-row>
        <table:table-row table:style-name="ro3">
          <table:table-cell table:number-columns-repeated="2"/>
          <table:table-cell office:value-type="string">
            <text:p>*</text:p>
          </table:table-cell>
          <table:table-cell table:style-name="text" office:value-type="string">
            <text:p>Is it useful to implement the worklfow of validating payment requests by digitizing payments documents even if digitization takes 5 minutes per document?</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keep track of government subisidies in the accounting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keep track of R&amp;D effort for tax reporting purpose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How many people can your company assign for the ERP5 implementation?</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Your company is a production company?</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Do you really need to compute production cost (ie. the cost of producing goods based on their BOM) ?</text:p>
          </table:table-cell>
          <table:table-cell table:style-name="text"/>
          <table:table-cell table:number-columns-repeated="1019"/>
        </table:table-row>
        <table:table-row table:style-name="ro3">
          <table:table-cell/>
          <table:table-cell office:value-type="string">
            <text:p>*</text:p>
          </table:table-cell>
          <table:table-cell/>
          <table:table-cell table:style-name="text" office:value-type="string">
            <text:p>How do you calculate production cost (prix de fabrication): in addition to standard cost of components and operations, what do you add ?</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How do you calculate the standard cost of a component ?</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How do you calculate the standard cost of an operation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sell the same product under different brands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check the identity of a client before validating a sales order?</text:p>
          </table:table-cell>
          <table:table-cell table:style-name="text"/>
          <table:table-cell table:number-columns-repeated="1019"/>
        </table:table-row>
        <table:table-row table:style-name="ro2">
          <table:table-cell table:number-columns-repeated="2"/>
          <table:table-cell office:value-type="string">
            <text:p>*</text:p>
          </table:table-cell>
          <table:table-cell table:style-name="text" office:value-type="string">
            <text:p>Is it possible to ship goods to a different address or organisation than the one registered for a given client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have only one supplier for every product or component you purchase ?</text:p>
          </table:table-cell>
          <table:table-cell table:style-name="text"/>
          <table:table-cell table:number-columns-repeated="1019"/>
        </table:table-row>
        <table:table-row table:style-name="ro2">
          <table:table-cell office:value-type="string">
            <text:p>*</text:p>
          </table:table-cell>
          <table:table-cell table:number-columns-repeated="2"/>
          <table:table-cell table:style-name="text" office:value-type="string">
            <text:p>Do you need to compute project cost ?</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If project cost is based on the time and material used, how do you assign a cost to time and material ?</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How do you think knowing project cost will help finishing the project ?</text:p>
          </table:table-cell>
          <table:table-cell table:style-name="text"/>
          <table:table-cell table:number-columns-repeated="1019"/>
        </table:table-row>
        <table:table-row table:style-name="ro2">
          <table:table-cell/>
          <table:table-cell office:value-type="string">
            <text:p>*</text:p>
          </table:table-cell>
          <table:table-cell/>
          <table:table-cell table:style-name="text" office:value-type="string">
            <text:p>How do you think knowing previous project costs can help in the future ?</text:p>
          </table:table-cell>
          <table:table-cell table:style-name="text"/>
          <table:table-cell table:number-columns-repeated="1019"/>
        </table:table-row>
        <table:table-row table:style-name="ro6">
          <table:table-cell table:number-columns-repeated="3"/>
          <table:table-cell table:style-name="table-bottom-line" table:number-columns-repeated="2"/>
          <table:table-cell table:number-columns-repeated="1019"/>
        </table:table-row>
        <table:table-row table:style-name="ro6" table:number-rows-repeated="1048458">
          <table:table-cell table:number-columns-repeated="1024"/>
        </table:table-row>
        <table:table-row table:style-name="ro7" table:number-rows-repeated="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en" style:country-asian="US" style:font-name-complex="Lucidasans" style:language-complex="en" style:country-complex="US"/>
    </style:default-style>
    <number:number-style style:name="N0">
      <number:number number:min-integer-digits="1"/>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004" number:language="fr" number:country="FR">
      <number:number number:decimal-places="2" number:min-integer-digits="1" number:grouping="true"/>
    </number:number-style>
    <number:number-style style:name="N20116" number:language="en" number:country="US">
      <number:number number:decimal-places="2" number:min-integer-digits="0">
        <number:embedded-text number:position="12"> </number:embedded-text>
        <number:embedded-text number:position="9"> </number:embedded-text>
        <number:embedded-text number:position="6"> </number:embedded-text>
        <number:embedded-text number:position="3"> </number:embedded-text>
      </number:number>
    </number:number-style>
    <number:currency-style style:name="N109P0" style:volatile="true">
      <number:currency-symbol number:language="en" number:country="IE">€</number:currency-symbol>
      <number:number number:decimal-places="2" number:min-integer-digits="1" number:grouping="true"/>
    </number:currency-style>
    <number:currency-style style:name="N109">
      <style:text-properties fo:color="#ff0000"/>
      <number:text>-</number:text>
      <number:currency-symbol number:language="en" number:country="IE">€</number:currency-symbol>
      <number:number number:decimal-places="2" number:min-integer-digits="1" number:grouping="true"/>
      <style:map style:condition="value()&gt;=0" style:apply-style-name="N109P0"/>
    </number:currency-style>
    <number:number-style style:name="N110">
      <number:number number:decimal-places="0" number:min-integer-digits="2">
        <number:embedded-text number:position="2">.</number:embedded-text>
      </number:number>
    </number:number-style>
    <number:currency-style style:name="N112P0" style:volatile="true">
      <number:currency-symbol>$</number:currency-symbol>
      <number:number number:decimal-places="2" number:min-integer-digits="1" number:grouping="true"/>
    </number:currency-style>
    <number:currency-style style:name="N112">
      <style:text-properties fo:color="#ff0000"/>
      <number:text>-</number:text>
      <number:currency-symbol>$</number:currency-symbol>
      <number:number number:decimal-places="2" number:min-integer-digits="1" number:grouping="true"/>
      <style:map style:condition="value()&gt;=0" style:apply-style-name="N112P0"/>
    </number:currency-style>
    <number:currency-style style:name="N113P0" style:volatile="true">
      <number:number number:decimal-places="2" number:min-integer-digits="1" number:grouping="true"/>
      <number:text> </number:text>
      <number:currency-symbol number:language="de" number:country="DE">€</number:currency-symbol>
    </number:currency-style>
    <number:currency-style style:name="N11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3P0"/>
    </number:currency-style>
    <number:number-style style:name="N20117" number:language="en" number:country="US">
      <number:number number:decimal-places="2" number:min-integer-digits="0">
        <number:embedded-text number:position="3"> </number:embedded-text>
      </number:number>
    </number:number-style>
    <number:number-style style:name="N30108" number:language="en" number:country="GB">
      <number:number number:decimal-places="2" number:min-integer-digits="1">
        <number:embedded-text number:position="3"> </number:embedded-text>
      </number:number>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value-type" style:repeat-content="false"/>
      <style:text-properties fo:font-size="16pt" fo:font-style="italic" fo:font-weight="bold"/>
    </style:style>
    <style:style style:name="Heading1" style:family="table-cell" style:parent-style-name="Heading">
      <style:table-cell-properties style:rotation-angle="90"/>
    </style:style>
    <style:style style:name="report-content-heading2" style:family="table-cell" style:parent-style-name="report-content-heading1">
      <style:table-cell-properties fo:border-bottom="none" style:text-align-source="fix" style:repeat-content="false" fo:border-left="0.06pt solid #000000" fo:border-right="0.06pt solid #000000" fo:border-top="none"/>
      <style:paragraph-properties fo:text-align="start"/>
      <style:text-properties fo:font-size="10pt" fo:font-style="normal" fo:text-shadow="none" fo:font-weight="normal"/>
    </style:style>
    <style:style style:name="report-content-heading1" style:family="table-cell" style:parent-style-name="report-content-heading" style:data-style-name="N100">
      <style:table-cell-properties fo:border-bottom="none" style:text-align-source="fix" style:repeat-content="false" fo:border-left="0.06pt solid #000000" fo:border-right="0.06pt solid #000000" fo:border-top="none"/>
      <style:paragraph-properties fo:text-align="start"/>
      <style:text-properties fo:font-size="11pt" fo:text-shadow="1pt 1pt" fo:font-weight="bold"/>
    </style:style>
    <style:style style:name="report-content-heading3" style:family="table-cell" style:parent-style-name="report-content-heading2">
      <style:table-cell-properties fo:border-bottom="none" style:text-align-source="fix" style:repeat-content="false" fo:border-left="0.06pt solid #000000" fo:border-right="0.06pt solid #000000" fo:border-top="none"/>
      <style:paragraph-properties fo:text-align="start" fo:margin-left="0.353cm"/>
      <style:text-properties fo:font-size="9pt" fo:font-style="normal" fo:font-weight="normal"/>
    </style:style>
    <style:style style:name="report-stat-heading1" style:family="table-cell" style:parent-style-name="Default">
      <style:table-cell-properties fo:border-bottom="none" style:text-align-source="fix" style:repeat-content="false" fo:background-color="transparent" fo:border-left="0.06pt solid #000000" fo:border-right="none" fo:border-top="none"/>
      <style:paragraph-properties fo:text-align="end"/>
      <style:text-properties fo:font-size="11pt" fo:font-weight="bold"/>
    </style:style>
    <style:style style:name="report-stat" style:family="table-cell" style:parent-style-name="Default">
      <style:table-cell-properties fo:border-bottom="none" style:text-align-source="fix" style:repeat-content="false" fo:border-left="0.06pt solid #000000" fo:border-right="0.06pt solid #000000" fo:border-top="none"/>
      <style:paragraph-properties fo:text-align="end" fo:margin-left="0cm"/>
      <style:text-properties fo:font-size="12pt" fo:font-weight="bold"/>
    </style:style>
    <style:style style:name="report-title" style:family="table-cell" style:parent-style-name="Default">
      <style:table-cell-properties style:text-align-source="fix" style:repeat-content="false" fo:background-color="transparent" fo:wrap-option="wrap" fo:border="none" style:vertical-align="middle"/>
      <style:paragraph-properties fo:text-align="start" fo:margin-left="0.071cm"/>
      <style:text-properties fo:font-size="18pt" fo:font-weight="bold"/>
    </style:style>
    <style:style style:name="report-content-currency" style:family="table-cell" style:parent-style-name="Default" style:data-style-name="N10004">
      <style:table-cell-properties fo:border-bottom="none" fo:border-left="0.06pt solid #000000" fo:border-right="0.06pt solid #000000" fo:border-top="none"/>
      <style:text-properties fo:font-size="11pt" fo:font-weight="bold"/>
    </style:style>
    <style:style style:name="report-content-currency2" style:family="table-cell" style:parent-style-name="report-content-currency" style:data-style-name="N10004">
      <style:table-cell-properties fo:border-bottom="none" fo:border-left="0.06pt solid #000000" fo:border-right="0.06pt solid #000000" fo:border-top="none"/>
      <style:text-properties fo:font-size="10pt" fo:font-weight="normal"/>
    </style:style>
    <style:style style:name="report-content-currency3" style:family="table-cell" style:parent-style-name="report-content-currency" style:data-style-name="N10004">
      <style:table-cell-properties fo:border-bottom="none" fo:border-left="0.06pt solid #000000" fo:border-right="0.06pt solid #000000" fo:border-top="none"/>
      <style:text-properties fo:font-size="9pt" fo:font-weight="normal"/>
    </style:style>
    <style:style style:name="report-stat-currency1" style:family="table-cell" style:parent-style-name="Default" style:data-style-name="N10004">
      <style:table-cell-properties fo:border-bottom="none" fo:border-left="0.06pt solid #000000" fo:border-right="0.06pt solid #000000" fo:border-top="none"/>
      <style:text-properties fo:font-size="11pt" fo:font-weight="bold"/>
    </style:style>
    <style:style style:name="report-stat-currency" style:family="table-cell" style:parent-style-name="Default" style:data-style-name="N10004">
      <style:table-cell-properties fo:border-bottom="none" fo:border-left="0.06pt solid #000000" fo:border-right="0.06pt solid #000000" fo:border-top="none"/>
      <style:text-properties fo:font-size="12pt" fo:font-weight="bold"/>
    </style:style>
    <style:style style:name="column-title" style:family="table-cell" style:parent-style-name="Default" style:data-style-name="N4">
      <style:table-cell-properties style:text-align-source="fix" style:repeat-content="false" fo:border="0.06pt solid #000000" style:vertical-align="middle"/>
      <style:paragraph-properties fo:text-align="center" fo:margin-left="0cm"/>
      <style:text-properties fo:font-size="11pt" fo:font-weight="bold"/>
    </style:style>
    <style:style style:name="report-column-title" style:family="table-cell" style:parent-style-name="column-title">
      <style:table-cell-properties fo:background-color="#e6e6e6" style:text-align-source="fix" style:repeat-content="false" fo:wrap-option="wrap"/>
      <style:paragraph-properties fo:text-align="start" fo:margin-left="0.071cm"/>
      <style:text-properties fo:font-size="12pt" fo:hyphenate="true"/>
    </style:style>
    <style:style style:name="report-content-heading" style:family="table-cell" style:parent-style-name="Heading">
      <style:table-cell-properties fo:background-color="transparent" fo:wrap-option="wrap" style:shrink-to-fit="false"/>
      <style:text-properties fo:hyphenate="false"/>
    </style:style>
    <style:style style:name="report-content-currency1" style:family="table-cell" style:parent-style-name="report-content-currency"/>
    <style:style style:name="report-stat-heading2" style:family="table-cell" style:parent-style-name="report-stat">
      <style:text-properties fo:font-size="10pt"/>
    </style:style>
    <style:style style:name="report-stat-currency2" style:family="table-cell" style:parent-style-name="report-stat-currency">
      <style:text-properties fo:font-size="10pt"/>
    </style:style>
    <style:style style:name="report-title-date" style:family="table-cell" style:parent-style-name="report-title" style:data-style-name="N30"/>
    <style:style style:name="table-bottom-line" style:family="table-cell" style:parent-style-name="Default">
      <style:table-cell-properties fo:border-bottom="none" fo:border-left="none" fo:border-right="none" fo:border-top="0.06pt solid #000000"/>
    </style:style>
    <style:style style:name="report-content-heading2-with-lines" style:family="table-cell" style:parent-style-name="report-content-heading2">
      <style:table-cell-properties fo:border-bottom="0.06pt solid #000000" fo:border-left="none" fo:border-right="0.06pt solid #000000" fo:border-top="0.06pt solid #000000"/>
      <style:text-properties fo:font-size="12pt" fo:hyphenate="true"/>
    </style:style>
    <style:style style:name="report-stat1-sans-bold" style:family="table-cell" style:parent-style-name="report-stat-heading2">
      <style:table-cell-properties fo:border-bottom="none" fo:border-left="0.06pt solid #000000" fo:border-right="0.06pt solid #000000" fo:border-top="none"/>
      <style:text-properties fo:font-weight="normal"/>
    </style:style>
    <style:style style:name="report-stat2-sans-bold" style:family="table-cell" style:parent-style-name="report-stat-heading1">
      <style:table-cell-properties fo:border-bottom="none" fo:border-left="0.06pt solid #000000" fo:border-right="0.06pt solid #000000" fo:border-top="none"/>
      <style:text-properties fo:font-weight="normal"/>
    </style:style>
    <style:style style:name="report-title2" style:family="table-cell" style:parent-style-name="report-title">
      <style:table-cell-properties fo:background-color="#cccccc" style:text-align-source="fix" style:repeat-content="false" fo:border="0.06pt solid #000000" style:vertical-align="middle"/>
      <style:paragraph-properties fo:text-align="start" fo:margin-left="0.071cm"/>
      <style:text-properties fo:font-size="15pt" fo:font-weight="bold"/>
    </style:style>
    <style:style style:name="report-title-date2" style:family="table-cell" style:parent-style-name="report-title-date">
      <style:text-properties fo:font-size="15pt"/>
    </style:style>
    <style:style style:name="report-title3" style:family="table-cell" style:parent-style-name="report-title">
      <style:table-cell-properties style:text-align-source="fix" style:repeat-content="false"/>
      <style:paragraph-properties fo:text-align="start" fo:margin-left="0.071cm"/>
      <style:text-properties fo:font-size="13pt"/>
    </style:style>
    <style:style style:name="report-title-date3" style:family="table-cell" style:parent-style-name="report-title-date">
      <style:text-properties fo:font-size="13pt"/>
    </style:style>
    <style:style style:name="report-stat1-sans-bold-with-lines" style:family="table-cell" style:parent-style-name="report-stat1-sans-bold">
      <style:table-cell-properties fo:border="0.06pt solid #000000"/>
    </style:style>
    <style:style style:name="report-stat2-sans-bold-with-lines" style:family="table-cell" style:parent-style-name="report-stat2-sans-bold">
      <style:table-cell-properties fo:border="0.06pt solid #000000"/>
    </style:style>
    <style:style style:name="figure" style:family="table-cell" style:parent-style-name="Default" style:data-style-name="N20116">
      <style:table-cell-properties fo:border-bottom="none" fo:border-left="0.06pt solid #000000" fo:border-right="0.06pt solid #000000" fo:border-top="none"/>
    </style:style>
    <style:style style:name="date" style:family="table-cell" style:parent-style-name="Default" style:data-style-name="N36">
      <style:table-cell-properties fo:border-bottom="none" fo:border-left="0.06pt solid #000000" fo:border-right="0.06pt solid #000000" fo:border-top="none"/>
    </style:style>
    <style:style style:name="stat-text" style:family="table-cell" style:parent-style-name="figure">
      <style:table-cell-properties fo:wrap-option="wrap" fo:border="0.06pt solid #000000"/>
    </style:style>
    <style:style style:name="stat-figure" style:family="table-cell" style:parent-style-name="figure">
      <style:table-cell-properties fo:border="0.06pt solid #000000"/>
    </style:style>
    <style:style style:name="stat-date" style:family="table-cell" style:parent-style-name="date">
      <style:table-cell-properties fo:border="0.06pt solid #000000"/>
    </style:style>
    <style:style style:name="text" style:family="table-cell" style:parent-style-name="figure">
      <style:table-cell-properties fo:wrap-option="wrap"/>
    </style:style>
    <style:style style:name="report-content-heading4" style:family="table-cell" style:parent-style-name="report-content-heading3">
      <style:paragraph-properties fo:margin-left="0.529cm"/>
      <style:text-properties fo:font-size="8pt"/>
    </style:style>
    <style:style style:name="report-content-currency4" style:family="table-cell" style:parent-style-name="report-content-currency3">
      <style:text-properties fo:font-size="8pt"/>
    </style:style>
    <style:style style:name="report-content-currency5" style:family="table-cell" style:parent-style-name="report-content-currency4"/>
    <style:style style:name="report-content-heading5" style:family="table-cell" style:parent-style-name="report-content-heading4">
      <style:paragraph-properties fo:margin-left="0.706cm"/>
    </style:style>
  </office:styles>
  <office:automatic-styles>
    <style:page-layout style:name="Mpm1">
      <style:page-layout-properties fo:page-width="20.999cm" fo:page-height="29.699cm" style:num-format="1" style:print-orientation="portrait" fo:margin-left="1cm" fo:margin-right="1cm" fo:border="none" fo:padding="0cm" style:shadow="none" fo:background-color="transparent" style:scale-to-X="1" style:scale-to-Y="1000" style:table-centering="horizontal" style:writing-mode="lr-tb" style:print="charts drawings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fo:border="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region-left>
          <text:p><text:date style:data-style-name="N2" text:date-value="2012-12-27">00.00.0000</text:date></text:p>
        </style:region-left>
        <style:region-right>
          <text:p>Page <text:page-number>1</text:page-number> / <text:page-count>99</text:page-count> </text:p>
        </style:region-right>
      </style:footer>
      <style:footer-left style:display="false"/>
    </style:master-page>
    <style:master-page style:name="Report" style:page-layout-name="Mpm2">
      <style:header>
        <style:region-left>
          <text:p><text:sheet-name>???</text:sheet-name> (<text:title>???</text:title>) </text:p>
        </style:region-left>
        <style:region-right>
          <text:p><text:date style:data-style-name="N2" text:date-value="2012-12-27">00.00.0000</text:date>, <text:time style:data-style-name="N2" text:time-value="0000-00-00T22:54:28">00:00:00</text:time> </text:p>
        </style:region-right>
      </style:header>
      <style:header-left style:display="false"/>
      <style:footer>
        <text:p>Page <text:page-number>1</text:page-number> / <text:page-count>99</text:page-count>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_64 LibreOffice_project/360m1$Build-304</meta:generator>
    <meta:creation-date>2007-06-08T18:43:37</meta:creation-date>
    <dc:date>2008-01-08T17:51:07</dc:date>
    <dc:language>fr-FR</dc:language>
    <meta:editing-cycles>0</meta:editing-cycles>
    <meta:editing-duration>PT0S</meta:editing-duration>
    <meta:document-statistic meta:table-count="1" meta:cell-count="175" meta:object-count="0"/>
    <meta:user-defined meta:name="Info 1"/>
    <meta:user-defined meta:name="Info 2"/>
    <meta:user-defined meta:name="Info 3"/>
    <meta:user-defined meta:name="Info 4"/>
  </office:meta>
</office:document-meta>
</file>