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2000003100002CEE000011972AB74FC2.svm"/>
  <manifest:file-entry manifest:media-type="" manifest:full-path="Pictures/200000C5000046B7000035EBA44C6180.svm"/>
  <manifest:file-entry manifest:media-type="" manifest:full-path="Pictures/2000005500002DB6000011977EE474A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ccccff" draw:fill="solid" draw:fill-color="#ccccff" draw:auto-grow-height="true" draw:auto-grow-width="false" fo:max-height="0cm" fo:min-height="1.973cm"/>
    </style:style>
    <style:style style:name="gr2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e6e6e6" draw:textarea-horizontal-align="center" draw:textarea-vertical-align="middle"/>
    </style:style>
    <style:style style:name="gr7" style:family="graphic" style:parent-style-name="standard">
      <style:graphic-properties svg:stroke-width="0.3cm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ffffcc" draw:textarea-horizontal-align="left" draw:textarea-vertical-align="top" fo:padding-top="0.1cm" fo:padding-bottom="0.1cm" fo:padding-left="0.1cm" fo:padding-right="0.1cm"/>
    </style:style>
    <style:style style:name="gr10" style:family="graphic" style:parent-style-name="standard">
      <style:graphic-properties draw:fill="solid" draw:fill-color="#4b1f6f" draw:textarea-horizontal-align="center" draw:textarea-vertical-align="middle"/>
    </style:style>
    <style:style style:name="gr11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fill="solid" draw:fill-color="#314004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cm" draw:marker-start="Extrémités_20_de_20_ligne_20_1" draw:marker-start-width="1cm" draw:marker-end="Extrémités_20_de_20_ligne_20_1" draw:marker-end-width="1cm" draw:textarea-horizontal-align="center" draw:textarea-vertical-align="middle" fo:padding-top="0cm" fo:padding-bottom="0cm" fo:padding-left="0cm" fo:padding-right="0cm"/>
    </style:style>
    <style:style style:name="gr15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87cm"/>
    </style:style>
    <style:style style:name="gr1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emplate_5f_video-title">
      <style:graphic-properties draw:fill-color="#ffffff" fo:min-height="2.087cm"/>
    </style:style>
    <style:style style:name="pr2" style:family="presentation" style:parent-style-name="template_5f_video-outline1">
      <style:graphic-properties draw:fill-color="#ffffff" draw:auto-grow-height="true" fo:min-height="6.276cm"/>
    </style:style>
    <style:style style:name="pr3" style:family="presentation" style:parent-style-name="template_5f_video-notes">
      <style:graphic-properties draw:fill-color="#ffffff" fo:min-height="14.657cm"/>
    </style:style>
    <style:style style:name="pr4" style:family="presentation" style:parent-style-name="template_5f_video-title">
      <style:graphic-properties fo:min-height="2.086cm"/>
    </style:style>
    <style:style style:name="pr5" style:family="presentation" style:parent-style-name="template_5f_video-notes">
      <style:graphic-properties draw:fill-color="#ffffff" fo:min-height="14.656cm"/>
    </style:style>
    <style:style style:name="pr6" style:family="presentation" style:parent-style-name="template_5f_video-title">
      <style:graphic-properties fo:min-height="2.087cm"/>
    </style:style>
    <style:style style:name="pr7" style:family="presentation" style:parent-style-name="template_5f_video-title">
      <style:graphic-properties draw:auto-grow-height="true" fo:min-height="2.086cm"/>
    </style:style>
    <style:style style:name="pr8" style:family="presentation" style:parent-style-name="template_5f_video-outline1">
      <style:graphic-properties draw:auto-grow-height="true" fo:min-height="11.907cm"/>
    </style:style>
    <style:style style:name="pr9" style:family="presentation" style:parent-style-name="template_5f_video-outline1">
      <style:graphic-properties fo:min-height="11.9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DejaVu Sans Mono'" style:font-family-generic="modern" style:font-pitch="fixed" fo:font-size="18pt" style:font-size-asian="18pt" style:font-size-complex="18pt"/>
    </style:style>
    <style:style style:name="P9" style:family="paragraph"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style:paragraph-properties fo:text-align="center"/>
      <style:text-properties fo:color="#ffffff" fo:font-size="24pt" fo:font-weight="bold" style:font-weight-asian="bold" style:font-weight-complex="bold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text-properties fo:font-size="12pt"/>
    </style:style>
    <style:style style:name="P13" style:family="paragraph">
      <style:text-properties fo:font-size="24pt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fo:color="#5a7d9b" fo:font-size="24pt"/>
    </style:style>
    <style:style style:name="T2" style:family="text">
      <style:text-properties fo:font-size="24pt"/>
    </style:style>
    <style:style style:name="T3" style:family="text">
      <style:text-properties fo:font-family="'DejaVu Sans Mono'" style:font-family-generic="modern" style:font-pitch="fixed" fo:font-size="18pt" style:font-size-asian="18pt" style:font-size-complex="18pt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fo:font-size="24pt" fo:font-weight="bold" style:font-weight-asian="bold" style:font-weight-complex="bold"/>
    </style:style>
    <style:style style:name="T6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'DejaVu Sans Mono'" style:font-family-generic="modern" style:font-pitch="fixed" fo:font-size="18pt" style:font-size-asian="18pt" style:font-size-complex="18pt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Report Tutorial</presentation:header-decl>
      <draw:page draw:name="page1" draw:style-name="dp1" draw:master-page-name="template_5f_video" presentation:presentation-page-layout-name="AL1T19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Scalability Minimal Theory</text:p>
          </draw:text-box>
        </draw:frame>
        <draw:frame draw:style-name="gr1" draw:text-style-name="P3" draw:layer="layout" svg:width="14cm" svg:height="1.973cm" svg:x="7.7cm" svg:y="14.68cm">
          <draw:text-box>
            <text:p text:style-name="P2"><text:span text:style-name="T1">More about Vifib</text:span></text:p>
            <text:p text:style-name="P2"><text:span text:style-name="T2"><text:a xlink:href="http://www.vifib.org/">www.vifib.org</text:a></text:span></text:p>
          </draw:text-box>
        </draw:frame>
        <draw:rect draw:style-name="gr2" draw:text-style-name="P4" draw:layer="layout" svg:width="13.5cm" svg:height="9.1cm" svg:x="1.5cm" svg:y="3.9cm">
          <text:p/>
        </draw:rect>
        <draw:frame presentation:style-name="pr2" draw:text-style-name="P5" draw:layer="layout" svg:width="12.076cm" svg:height="6.282cm" svg:x="2.5cm" svg:y="5.725cm" presentation:class="outline" presentation:user-transformed="true">
          <draw:text-box>
            <text:list text:style-name="L2">
              <text:list-item>
                <text:p text:style-name="P1">The Speed of Light</text:p>
              </text:list-item>
              <text:list-item>
                <text:p text:style-name="P1">The Frequency of CPU</text:p>
              </text:list-item>
              <text:list-item>
                <text:p text:style-name="P1">The Latency of Network</text:p>
              </text:list-item>
              <text:list-item>
                <text:p text:style-name="P1">The Speed of Disk</text:p>
              </text:list-item>
              <text:list-item>
                <text:p text:style-name="P1">Solutions to Slowness</text:p>
              </text:list-item>
            </text:list>
          </draw:text-box>
        </draw:frame>
        <draw:frame draw:style-name="gr3" draw:text-style-name="P6" draw:layer="layout" svg:width="11cm" svg:height="0.987cm" svg:x="1.9cm" svg:y="4.301cm">
          <draw:text-box>
            <text:p text:style-name="P1"><text:span text:style-name="T2">This guide will teach you:</text:span></text:p>
          </draw:text-box>
        </draw:frame>
        <draw:frame draw:style-name="gr4" draw:text-style-name="P4" draw:layer="layout" svg:width="11cm" svg:height="8.387cm" svg:x="16.5cm" svg:y="4.449cm">
          <draw:image xlink:href="Pictures/200000C5000046B7000035EBA44C6180.svm" xlink:type="simple" xlink:show="embed" xlink:actuate="onLoad">
            <text:p/>
          </draw:image>
        </draw:frame>
        <presentation:notes draw:style-name="dp2" presentation:use-header-name="hdr1">
          <draw:page-thumbnail draw:style-name="gr5" draw:layer="layout" svg:width="17.284cm" svg:height="11.842cm" svg:x="1.838cm" svg:y="1.783cm" draw:page-number="1" presentation:class="page"/>
          <draw:frame presentation:style-name="pr3" draw:text-style-name="P1" draw:layer="layout" svg:width="18.01cm" svg:height="14.657cm" svg:x="1.5cm" svg:y="14.42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10 Users, 10 ZEO Clients</text:p>
          </draw:text-box>
        </draw:frame>
        <draw:rect draw:style-name="gr6" draw:text-style-name="P4" draw:layer="layout" svg:width="14cm" svg:height="13cm" svg:x="8.5cm" svg:y="3.5cm">
          <text:p/>
        </draw:rect>
        <draw:line draw:style-name="gr7" draw:text-style-name="P4" draw:layer="layout" svg:x1="8.5cm" svg:y1="14cm" svg:x2="22.5cm" svg:y2="14cm">
          <text:p/>
        </draw:line>
        <draw:frame draw:style-name="gr8" draw:layer="layout" svg:width="0.472cm" svg:height="0.945cm" svg:x="7.5cm" svg:y="16.5cm">
          <draw:text-box>
            <text:p>1</text:p>
          </draw:text-box>
        </draw:frame>
        <draw:frame draw:style-name="gr8" draw:layer="layout" svg:width="0.942cm" svg:height="0.945cm" svg:x="23.028cm" svg:y="16.555cm">
          <draw:text-box>
            <text:p>10</text:p>
          </draw:text-box>
        </draw:frame>
        <draw:line draw:style-name="gr7" draw:text-style-name="P4" draw:layer="layout" svg:x1="8.5cm" svg:y1="14cm" svg:x2="22.5cm" svg:y2="3.5cm">
          <text:p/>
        </draw:line>
        <draw:frame draw:style-name="gr8" draw:layer="layout" svg:width="1.975cm" svg:height="2.833cm" svg:x="4.5cm" svg:y="4cm">
          <draw:text-box>
            <text:p>Time</text:p>
            <text:p>Per</text:p>
            <text:p>Page</text:p>
          </draw:text-box>
        </draw:frame>
        <draw:frame draw:style-name="gr8" draw:layer="layout" svg:width="2.212cm" svg:height="0.945cm" svg:x="25.983cm" svg:y="16.5cm">
          <draw:text-box>
            <text:p>Users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2" presentation:class="page"/>
          <draw:frame presentation:style-name="pr5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3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7"><text:span text:style-name="T3">d = {}</text:span></text:p>
          <text:p text:style-name="P7"><text:span text:style-name="T3">i = 1e12 # 1 TB</text:span></text:p>
          <text:p text:style-name="P7"><text:span text:style-name="T3">while i &gt; 0; # at least one CPU instruction</text:span></text:p>
          <text:p text:style-name="P7"><text:span text:style-name="T3"><text:s text:c="2"/></text:span><text:span text:style-name="T3">d[i] = True # at least one memory access</text:span></text:p>
          <text:p text:style-name="P7"><text:span text:style-name="T3"><text:s text:c="2"/></text:span><text:span text:style-name="T3">i = i – 1 # at least one CPU instruction</text:span></text:p>
          <text:p text:style-name="P7"><text:span text:style-name="T3"/></text:p>
        </draw:rect>
        <draw:frame draw:style-name="gr8" draw:layer="layout" svg:width="11.771cm" svg:height="0.945cm" svg:x="8.4cm" svg:y="11.5cm">
          <draw:text-box>
            <text:p>How long does it take at least ?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3" presentation:class="page"/>
          <draw:frame presentation:style-name="pr5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4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 presentation:user-transformed="true">
          <draw:text-box>
            <text:p>The Frequency of CPU: 2Ghz</text:p>
          </draw:text-box>
        </draw:frame>
        <draw:rect draw:style-name="gr10" draw:text-style-name="P9" draw:layer="layout" svg:width="4.5cm" svg:height="4.5cm" svg:x="6cm" svg:y="7.4cm">
          <text:p text:style-name="P4"><text:span text:style-name="T4">CPU</text:span></text:p>
        </draw:rect>
        <draw:custom-shape draw:style-name="gr11" draw:text-style-name="P4" draw:layer="layout" svg:width="9cm" svg:height="3.5cm" svg:x="3cm" svg:y="13.5cm">
          <text:p text:style-name="P4">3 * 1 / 2Ghz</text:p>
          <text:p text:style-name="P4">=</text:p>
          <text:p text:style-name="P4">1.5 ns</text:p>
          <draw:enhanced-geometry svg:viewBox="0 0 21600 21600" draw:text-areas="800 800 20800 20800" draw:type="round-rectangular-callout" draw:modifiers="9562.93745139429 -8199.485861182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9" draw:text-style-name="P8" draw:layer="layout" svg:width="5.1cm" svg:height="1cm" svg:x="11.7cm" svg:y="7.7cm">
          <text:p text:style-name="P7"><text:span text:style-name="T3">while i &gt; 0;</text:span></text:p>
        </draw:rect>
        <draw:rect draw:style-name="gr9" draw:text-style-name="P8" draw:layer="layout" svg:width="5.1cm" svg:height="1cm" svg:x="11.7cm" svg:y="9cm">
          <text:p text:style-name="P7"><text:span text:style-name="T3">d[i] = True</text:span></text:p>
        </draw:rect>
        <draw:rect draw:style-name="gr9" draw:text-style-name="P8" draw:layer="layout" svg:width="5.1cm" svg:height="1cm" svg:x="11.7cm" svg:y="10.4cm">
          <text:p text:style-name="P7"><text:span text:style-name="T3">i = i – 1</text:span></text:p>
        </draw:rect>
        <presentation:notes draw:style-name="dp2" presentation:use-header-name="hdr1">
          <draw:page-thumbnail draw:style-name="gr5" draw:layer="layout" svg:width="17.284cm" svg:height="11.842cm" svg:x="1.838cm" svg:y="1.783cm" draw:page-number="4" presentation:class="page"/>
          <draw:frame presentation:style-name="pr5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5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The Speed of Light: 300,000 km/s</text:p>
          </draw:text-box>
        </draw:frame>
        <draw:rect draw:style-name="gr10" draw:text-style-name="P9" draw:layer="layout" svg:width="4.5cm" svg:height="4.5cm" svg:x="6cm" svg:y="7.4cm">
          <text:p text:style-name="P4"><text:span text:style-name="T4">CPU</text:span></text:p>
        </draw:rect>
        <draw:rect draw:style-name="gr12" draw:text-style-name="P9" draw:layer="layout" svg:width="2.5cm" svg:height="10cm" svg:x="18.6cm" svg:y="4.8cm">
          <text:p text:style-name="P4"><text:span text:style-name="T4">RAM</text:span></text:p>
        </draw:rect>
        <draw:line draw:style-name="gr13" draw:text-style-name="P4" draw:layer="layout" svg:x1="11.5cm" svg:y1="9cm" svg:x2="17.5cm" svg:y2="9cm">
          <text:p/>
        </draw:line>
        <draw:line draw:style-name="gr13" draw:text-style-name="P4" draw:layer="layout" svg:x1="17cm" svg:y1="10.5cm" svg:x2="11.5cm" svg:y2="10.5cm">
          <text:p/>
        </draw:line>
        <draw:line draw:style-name="gr14" draw:text-style-name="P4" draw:layer="layout" svg:x1="7.5cm" svg:y1="3.7cm" svg:x2="20cm" svg:y2="3.7cm">
          <text:p/>
        </draw:line>
        <draw:frame draw:style-name="gr8" draw:layer="layout" svg:width="1.848cm" svg:height="0.945cm" svg:x="12.5cm" svg:y="4cm">
          <draw:text-box>
            <text:p>5 cm</text:p>
          </draw:text-box>
        </draw:frame>
        <draw:custom-shape draw:style-name="gr15" draw:text-style-name="P4" draw:layer="layout" svg:width="9cm" svg:height="3.5cm" svg:x="3cm" svg:y="13.5cm">
          <text:p/>
          <draw:enhanced-geometry svg:viewBox="0 0 21600 21600" draw:text-areas="800 800 20800 20800" draw:type="round-rectangular-callout" draw:modifiers="27088.1902010888 -17015.9383033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4" draw:layer="layout" svg:width="7.982cm" svg:height="2.833cm" svg:x="3.5cm" svg:y="14cm">
          <draw:text-box>
            <text:p text:style-name="P4">1s * 5 cm / 300e3 km</text:p>
            <text:p text:style-name="P4">=</text:p>
            <text:p text:style-name="P4">0.16 ns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5" presentation:class="page"/>
          <draw:frame presentation:style-name="pr3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6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The Frequency of RAM: 200 Mhz</text:p>
          </draw:text-box>
        </draw:frame>
        <draw:rect draw:style-name="gr12" draw:text-style-name="P10" draw:layer="layout" svg:width="2.5cm" svg:height="10cm" svg:x="18.6cm" svg:y="4.8cm">
          <text:p text:style-name="P4"><text:span text:style-name="T5">RAM</text:span></text:p>
        </draw:rect>
        <draw:custom-shape draw:style-name="gr15" draw:text-style-name="P4" draw:layer="layout" svg:width="5.5cm" svg:height="3.5cm" svg:x="6.5cm" svg:y="13.5cm">
          <text:p/>
          <draw:enhanced-geometry svg:viewBox="0 0 21600 21600" draw:text-areas="800 800 20800 20800" draw:type="round-rectangular-callout" draw:modifiers="45332.1214324668 -8853.470437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1" draw:layer="layout" svg:width="4.43cm" svg:height="2.833cm" svg:x="7cm" svg:y="14cm">
          <draw:text-box>
            <text:p text:style-name="P4"><text:span text:style-name="T2">1 / 200 Mhz</text:span></text:p>
            <text:p text:style-name="P4"><text:span text:style-name="T2">=</text:span></text:p>
            <text:p text:style-name="P4"><text:span text:style-name="T2">5 ns</text:span></text:p>
          </draw:text-box>
        </draw:frame>
        <draw:rect draw:style-name="gr9" draw:text-style-name="P8" draw:layer="layout" svg:width="5.1cm" svg:height="1cm" svg:x="11.7cm" svg:y="9cm">
          <text:p text:style-name="P7"><text:span text:style-name="T3">d[i] = True</text:span></text:p>
        </draw:rect>
        <presentation:notes draw:style-name="dp2" presentation:use-header-name="hdr1">
          <draw:page-thumbnail draw:style-name="gr5" draw:layer="layout" svg:width="17.284cm" svg:height="11.842cm" svg:x="1.838cm" svg:y="1.783cm" draw:page-number="6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7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7"><text:span text:style-name="T3">d = {}</text:span></text:p>
          <text:p text:style-name="P7"><text:span text:style-name="T3">i = 1e12 # 1TB or RAM</text:span></text:p>
          <text:p text:style-name="P7"><text:span text:style-name="T3">while i &gt; 0; # 0.5 ns</text:span></text:p>
          <text:p text:style-name="P7"><text:span text:style-name="T3"><text:s text:c="2"/></text:span><text:span text:style-name="T3">d[i] = True # 5 + 0.16 * 2 + 0.5 = 5.82 ns</text:span></text:p>
          <text:p text:style-name="P7"><text:span text:style-name="T3"><text:s text:c="2"/></text:span><text:span text:style-name="T3">i = i – 1 # 0.5 ns</text:span></text:p>
          <text:p text:style-name="P7"><text:span text:style-name="T3"><text:s text:c="2"/></text:span><text:span text:style-name="T3"># total = 6.82 ns</text:span></text:p>
          <text:p text:style-name="P7"><text:span text:style-name="T3"/></text:p>
        </draw:rect>
        <draw:frame draw:style-name="gr8" draw:text-style-name="P13" draw:layer="layout" svg:width="15.687cm" svg:height="0.945cm" svg:x="7.7cm" svg:y="11.4cm">
          <draw:text-box>
            <text:p><text:span text:style-name="T2">1e12 * 6.82 e-9 = 6820 s = about 2 hours </text:span></text:p>
          </draw:text-box>
        </draw:frame>
        <draw:frame draw:style-name="gr8" draw:text-style-name="P13" draw:layer="layout" svg:width="11.881cm" svg:height="0.945cm" svg:x="7.701cm" svg:y="13.601cm">
          <draw:text-box>
            <text:p><text:span text:style-name="T2">16e9 * 6.82 e-9 = 109 s = 2 min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7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8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The Speed of Light: 300,000 km/s</text:p>
          </draw:text-box>
        </draw:frame>
        <draw:rect draw:style-name="gr10" draw:text-style-name="P10" draw:layer="layout" svg:width="4.5cm" svg:height="4.5cm" svg:x="6cm" svg:y="7.4cm">
          <text:p text:style-name="P11"><text:span text:style-name="T4">CPU</text:span></text:p>
        </draw:rect>
        <draw:rect draw:style-name="gr12" draw:text-style-name="P10" draw:layer="layout" svg:width="2.5cm" svg:height="10cm" svg:x="18.6cm" svg:y="4.8cm">
          <text:p text:style-name="P11"><text:span text:style-name="T6">Shared</text:span></text:p>
          <text:p text:style-name="P11"><text:span text:style-name="T4">RAM</text:span></text:p>
        </draw:rect>
        <draw:line draw:style-name="gr13" draw:text-style-name="P4" draw:layer="layout" svg:x1="11.5cm" svg:y1="9cm" svg:x2="17.5cm" svg:y2="9cm">
          <text:p/>
        </draw:line>
        <draw:line draw:style-name="gr13" draw:text-style-name="P4" draw:layer="layout" svg:x1="17cm" svg:y1="10.5cm" svg:x2="11.5cm" svg:y2="10.5cm">
          <text:p/>
        </draw:line>
        <draw:line draw:style-name="gr14" draw:text-style-name="P4" draw:layer="layout" svg:x1="7.5cm" svg:y1="3.7cm" svg:x2="20cm" svg:y2="3.7cm">
          <text:p/>
        </draw:line>
        <draw:frame draw:style-name="gr8" draw:text-style-name="P13" draw:layer="layout" svg:width="1.187cm" svg:height="0.945cm" svg:x="12.5cm" svg:y="4cm">
          <draw:text-box>
            <text:p text:style-name="P13">1m</text:p>
          </draw:text-box>
        </draw:frame>
        <draw:custom-shape draw:style-name="gr15" draw:text-style-name="P4" draw:layer="layout" svg:width="9cm" svg:height="3.5cm" svg:x="3cm" svg:y="13.5cm">
          <text:p/>
          <draw:enhanced-geometry svg:viewBox="0 0 21600 21600" draw:text-areas="800 800 20800 20800" draw:type="round-rectangular-callout" draw:modifiers="27088.1902010888 -17015.9383033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1" draw:layer="layout" svg:width="7.559cm" svg:height="2.833cm" svg:x="3.5cm" svg:y="14cm">
          <draw:text-box>
            <text:p text:style-name="P11">1s * 1 m / 300e3 km</text:p>
            <text:p text:style-name="P11">=</text:p>
            <text:p text:style-name="P11">3.33 ns</text:p>
          </draw:text-box>
        </draw:frame>
        <draw:frame draw:style-name="gr4" draw:text-style-name="P4" draw:layer="layout" svg:width="4.001cm" svg:height="1.566cm" svg:x="14.199cm" svg:y="6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cm" svg:y="12.434cm">
          <draw:image xlink:href="Pictures/2000003100002CEE000011972AB74FC2.svm" xlink:type="simple" xlink:show="embed" xlink:actuate="onLoad">
            <text:p/>
          </draw:image>
        </draw:frame>
        <presentation:notes draw:style-name="dp2" presentation:use-header-name="hdr1">
          <draw:page-thumbnail draw:style-name="gr5" draw:layer="layout" svg:width="17.284cm" svg:height="11.842cm" svg:x="1.838cm" svg:y="1.783cm" draw:page-number="8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9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14"><text:span text:style-name="T3">d = {}</text:span></text:p>
          <text:p text:style-name="P14"><text:span text:style-name="T3">i = 1e12 # 1TB or RAM</text:span></text:p>
          <text:p text:style-name="P14"><text:span text:style-name="T3">while i &gt; 0; # 0.5 ns</text:span></text:p>
          <text:p text:style-name="P14"><text:span text:style-name="T3"><text:s text:c="2"/></text:span><text:span text:style-name="T3">d[i] = True # 0.5 + 5*3 + 6.66 = ns</text:span></text:p>
          <text:p text:style-name="P14"><text:span text:style-name="T3"><text:s text:c="2"/></text:span><text:span text:style-name="T3">i = i – 1 # 0.5 ns</text:span></text:p>
          <text:p text:style-name="P14"><text:span text:style-name="T3"><text:s text:c="2"/></text:span><text:span text:style-name="T3"># total = <text:s/>23.16 ns</text:span></text:p>
          <text:p text:style-name="P14"><text:span text:style-name="T3"/></text:p>
        </draw:rect>
        <draw:frame draw:style-name="gr8" draw:text-style-name="P13" draw:layer="layout" svg:width="13.282cm" svg:height="0.945cm" svg:x="7.7cm" svg:y="11.4cm">
          <draw:text-box>
            <text:p text:style-name="P13"><text:span text:style-name="T2">1e12 * 23.16 = 23160 s = 6.4 hours</text:span></text:p>
          </draw:text-box>
        </draw:frame>
        <draw:frame draw:style-name="gr8" draw:text-style-name="P13" draw:layer="layout" svg:width="12.491cm" svg:height="0.945cm" svg:x="7.701cm" svg:y="13.601cm">
          <draw:text-box>
            <text:p text:style-name="P13"><text:span text:style-name="T2">16e9 * 23.16</text:span><text:span text:style-name="T2"> = 370 s = 6 minutes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9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10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The Latency of Network: 1 µs to 1ms</text:p>
          </draw:text-box>
        </draw:frame>
        <draw:rect draw:style-name="gr10" draw:text-style-name="P10" draw:layer="layout" svg:width="4.5cm" svg:height="4.5cm" svg:x="6cm" svg:y="7.4cm">
          <text:p text:style-name="P11"><text:span text:style-name="T4">CPU</text:span></text:p>
        </draw:rect>
        <draw:rect draw:style-name="gr12" draw:text-style-name="P10" draw:layer="layout" svg:width="2.5cm" svg:height="10cm" svg:x="18.6cm" svg:y="4.8cm">
          <text:p text:style-name="P11"><text:span text:style-name="T6">Shared</text:span></text:p>
          <text:p text:style-name="P11"><text:span text:style-name="T4">RAM</text:span></text:p>
        </draw:rect>
        <draw:line draw:style-name="gr13" draw:text-style-name="P4" draw:layer="layout" svg:x1="11.5cm" svg:y1="9cm" svg:x2="17.5cm" svg:y2="9cm">
          <text:p/>
        </draw:line>
        <draw:line draw:style-name="gr13" draw:text-style-name="P4" draw:layer="layout" svg:x1="17cm" svg:y1="10.5cm" svg:x2="11.5cm" svg:y2="10.5cm">
          <text:p/>
        </draw:line>
        <draw:line draw:style-name="gr14" draw:text-style-name="P4" draw:layer="layout" svg:x1="7.5cm" svg:y1="3.7cm" svg:x2="20cm" svg:y2="3.7cm">
          <text:p/>
        </draw:line>
        <draw:frame draw:style-name="gr8" draw:text-style-name="P13" draw:layer="layout" svg:width="1.848cm" svg:height="0.945cm" svg:x="12.5cm" svg:y="4cm">
          <draw:text-box>
            <text:p text:style-name="P13">1 km</text:p>
          </draw:text-box>
        </draw:frame>
        <draw:custom-shape draw:style-name="gr15" draw:text-style-name="P4" draw:layer="layout" svg:width="9cm" svg:height="3.5cm" svg:x="3cm" svg:y="13.5cm">
          <text:p/>
          <draw:enhanced-geometry svg:viewBox="0 0 21600 21600" draw:text-areas="800 800 20800 20800" draw:type="round-rectangular-callout" draw:modifiers="27088.1902010888 -17015.9383033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1" draw:layer="layout" svg:width="7.982cm" svg:height="2.833cm" svg:x="3.5cm" svg:y="14cm">
          <draw:text-box>
            <text:p text:style-name="P11">1s * 1 km / 300e3 km</text:p>
            <text:p text:style-name="P11">=</text:p>
            <text:p text:style-name="P11">3.33 <text:span text:style-name="T7">µ</text:span>s</text:p>
          </draw:text-box>
        </draw:frame>
        <draw:frame draw:style-name="gr4" draw:text-style-name="P4" draw:layer="layout" svg:width="4.001cm" svg:height="1.566cm" svg:x="14.199cm" svg:y="6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cm" svg:y="12.434cm">
          <draw:image xlink:href="Pictures/2000003100002CEE000011972AB74FC2.svm" xlink:type="simple" xlink:show="embed" xlink:actuate="onLoad">
            <text:p/>
          </draw:image>
        </draw:frame>
        <presentation:notes draw:style-name="dp2" presentation:use-header-name="hdr1">
          <draw:page-thumbnail draw:style-name="gr5" draw:layer="layout" svg:width="17.284cm" svg:height="11.842cm" svg:x="1.838cm" svg:y="1.783cm" draw:page-number="10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11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14"><text:span text:style-name="T3">d = {}</text:span></text:p>
          <text:p text:style-name="P14"><text:span text:style-name="T3">i = 1e12 # 1TB or RAM</text:span></text:p>
          <text:p text:style-name="P14"><text:span text:style-name="T3">while i &gt; 0; # 0.5 ns</text:span></text:p>
          <text:p text:style-name="P14"><text:span text:style-name="T3"><text:s text:c="2"/></text:span><text:span text:style-name="T3">d[i] = True # 0.5 + 5 + 3300*2 = ns</text:span></text:p>
          <text:p text:style-name="P14"><text:span text:style-name="T3"><text:s text:c="2"/></text:span><text:span text:style-name="T3">i = i – 1 # 0.5 ns = ns</text:span></text:p>
          <text:p text:style-name="P14"><text:span text:style-name="T3"><text:s text:c="2"/></text:span><text:span text:style-name="T3"># total = 3316.5 ns</text:span></text:p>
          <text:p text:style-name="P14"><text:span text:style-name="T3"/></text:p>
        </draw:rect>
        <draw:frame draw:style-name="gr8" draw:text-style-name="P13" draw:layer="layout" svg:width="9.205cm" svg:height="0.945cm" svg:x="7.7cm" svg:y="11.4cm">
          <draw:text-box>
            <text:p text:style-name="P13"><text:span text:style-name="T2">1e12 * 3316.5 = 38 days</text:span></text:p>
          </draw:text-box>
        </draw:frame>
        <draw:frame draw:style-name="gr8" draw:text-style-name="P13" draw:layer="layout" svg:width="9.535cm" svg:height="0.945cm" svg:x="7.701cm" svg:y="13.601cm">
          <draw:text-box>
            <text:p text:style-name="P13"><text:span text:style-name="T2">16e9 * 3316.5 = 14 hours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11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12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The Speed of Disks: 10,000 rpm</text:p>
          </draw:text-box>
        </draw:frame>
        <draw:rect draw:style-name="gr12" draw:text-style-name="P10" draw:layer="layout" svg:width="2.5cm" svg:height="10cm" svg:x="18.6cm" svg:y="4.8cm">
          <text:p text:style-name="P11"><text:span text:style-name="T4">Disk</text:span></text:p>
        </draw:rect>
        <draw:custom-shape draw:style-name="gr15" draw:text-style-name="P4" draw:layer="layout" svg:width="9cm" svg:height="3.5cm" svg:x="6cm" svg:y="13.5cm">
          <text:p/>
          <draw:enhanced-geometry svg:viewBox="0 0 21600 21600" draw:text-areas="800 800 20800 20800" draw:type="round-rectangular-callout" draw:modifiers="29413.5318297967 -12444.2159383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1" draw:layer="layout" svg:width="5.23cm" svg:height="2.833cm" svg:x="8cm" svg:y="14cm">
          <draw:text-box>
            <text:p text:style-name="P11">60s * 10e3 / 2</text:p>
            <text:p text:style-name="P11">=</text:p>
            <text:p text:style-name="P11">3 ms</text:p>
          </draw:text-box>
        </draw:frame>
        <draw:rect draw:style-name="gr9" draw:text-style-name="P8" draw:layer="layout" svg:width="5.1cm" svg:height="1cm" svg:x="11.7cm" svg:y="9cm">
          <text:p text:style-name="P7"><text:span text:style-name="T3">d[i] = True</text:span></text:p>
        </draw:rect>
        <presentation:notes draw:style-name="dp2" presentation:use-header-name="hdr1">
          <draw:page-thumbnail draw:style-name="gr5" draw:layer="layout" svg:width="17.284cm" svg:height="11.842cm" svg:x="1.838cm" svg:y="1.783cm" draw:page-number="12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13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14"><text:span text:style-name="T8">d = {}</text:span></text:p>
          <text:p text:style-name="P14"><text:span text:style-name="T8">i = 1e12 # 1TB or RAM</text:span></text:p>
          <text:p text:style-name="P14"><text:span text:style-name="T8">while i &gt; 0; # 0.5 ns</text:span></text:p>
          <text:p text:style-name="P14"><text:span text:style-name="T8"><text:s text:c="2"/></text:span><text:span text:style-name="T8">d[i] = True # 0.5 + 5 + 3000000 + 3.33*2 = ns</text:span></text:p>
          <text:p text:style-name="P14"><text:span text:style-name="T8"><text:s text:c="2"/></text:span><text:span text:style-name="T8">i = i – 1 # 0.5 ns + = ns</text:span></text:p>
          <text:p text:style-name="P14"><text:span text:style-name="T8"><text:s text:c="2"/></text:span><text:span text:style-name="T8"># total = 3000023.16 ns</text:span></text:p>
          <text:p text:style-name="P14"><text:span text:style-name="T8"/></text:p>
        </draw:rect>
        <draw:frame draw:style-name="gr8" draw:text-style-name="P13" draw:layer="layout" svg:width="11.369cm" svg:height="0.945cm" svg:x="7.7cm" svg:y="11.4cm">
          <draw:text-box>
            <text:p text:style-name="P13"><text:span text:style-name="T2">1e12 * 3000023.16 = 95 years</text:span></text:p>
          </draw:text-box>
        </draw:frame>
        <draw:frame draw:style-name="gr8" draw:text-style-name="P13" draw:layer="layout" svg:width="11.182cm" svg:height="0.945cm" svg:x="7.701cm" svg:y="13.601cm">
          <draw:text-box>
            <text:p text:style-name="P13"><text:span text:style-name="T2">16e9 * 3000023.16</text:span><text:span text:style-name="T2"> = 1.5 year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13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14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The Latency of SSD: 200 µs or better</text:p>
          </draw:text-box>
        </draw:frame>
        <draw:rect draw:style-name="gr12" draw:text-style-name="P10" draw:layer="layout" svg:width="2.5cm" svg:height="10cm" svg:x="18.6cm" svg:y="4.8cm">
          <text:p text:style-name="P11"><text:span text:style-name="T4">SSD</text:span></text:p>
        </draw:rect>
        <draw:custom-shape draw:style-name="gr15" draw:text-style-name="P4" draw:layer="layout" svg:width="4.5cm" svg:height="3.5cm" svg:x="10.5cm" svg:y="13.5cm">
          <text:p/>
          <draw:enhanced-geometry svg:viewBox="0 0 21600 21600" draw:text-areas="800 800 20800 20800" draw:type="round-rectangular-callout" draw:modifiers="37225.3277049545 -12438.0462724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1" draw:layer="layout" svg:width="2.559cm" svg:height="0.945cm" svg:x="11.1cm" svg:y="14.855cm">
          <draw:text-box>
            <text:p text:style-name="P11">200 <text:span text:style-name="T9">µ</text:span>s</text:p>
          </draw:text-box>
        </draw:frame>
        <draw:rect draw:style-name="gr9" draw:text-style-name="P8" draw:layer="layout" svg:width="5.1cm" svg:height="1cm" svg:x="11.7cm" svg:y="9cm">
          <text:p text:style-name="P14"><text:span text:style-name="T3">d[i] = True</text:span></text:p>
        </draw:rect>
        <presentation:notes draw:style-name="dp2" presentation:use-header-name="hdr1">
          <draw:page-thumbnail draw:style-name="gr5" draw:layer="layout" svg:width="17.284cm" svg:height="11.842cm" svg:x="1.838cm" svg:y="1.783cm" draw:page-number="14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15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14"><text:span text:style-name="T8">d = {}</text:span></text:p>
          <text:p text:style-name="P14"><text:span text:style-name="T8">i = 1e12 # 1TB or RAM</text:span></text:p>
          <text:p text:style-name="P14"><text:span text:style-name="T8">while i &gt; 0; # 0.5 ns</text:span></text:p>
          <text:p text:style-name="P14"><text:span text:style-name="T8"><text:s text:c="2"/></text:span><text:span text:style-name="T8">d[i] = True # 0.5 + 5 + 200000 + 3.33*2 = ns</text:span></text:p>
          <text:p text:style-name="P14"><text:span text:style-name="T8"><text:s text:c="2"/></text:span><text:span text:style-name="T8">i = i – 1 # 0.5 ns + = ns</text:span></text:p>
          <text:p text:style-name="P14"><text:span text:style-name="T8"><text:s text:c="2"/></text:span><text:span text:style-name="T8"># total = 200023.16 ns</text:span></text:p>
          <text:p text:style-name="P14"><text:span text:style-name="T8"/></text:p>
        </draw:rect>
        <draw:frame draw:style-name="gr8" draw:text-style-name="P13" draw:layer="layout" svg:width="10.429cm" svg:height="0.945cm" svg:x="7.7cm" svg:y="11.4cm">
          <draw:text-box>
            <text:p text:style-name="P13"><text:span text:style-name="T2">1e12 * 200023.16 = 6 years</text:span></text:p>
          </draw:text-box>
        </draw:frame>
        <draw:frame draw:style-name="gr8" draw:text-style-name="P13" draw:layer="layout" svg:width="10.615cm" svg:height="0.945cm" svg:x="7.701cm" svg:y="13.601cm">
          <draw:text-box>
            <text:p text:style-name="P13"><text:span text:style-name="T2">16e9 * 200023.16</text:span><text:span text:style-name="T2"> = 37 days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15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16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Access Conflict (Serialized)</text:p>
          </draw:text-box>
        </draw:frame>
        <draw:rect draw:style-name="gr12" draw:text-style-name="P10" draw:layer="layout" svg:width="2.5cm" svg:height="10cm" svg:x="18.6cm" svg:y="4.8cm">
          <text:p text:style-name="P11"><text:span text:style-name="T6">Shared</text:span></text:p>
          <text:p text:style-name="P11"><text:span text:style-name="T4">RAM</text:span></text:p>
        </draw:rect>
        <draw:frame draw:style-name="gr4" draw:text-style-name="P4" draw:layer="layout" svg:width="4.001cm" svg:height="1.566cm" svg:x="14.199cm" svg:y="5.2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cm" svg:y="11.134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cm" svg:y="7.2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01cm" svg:y="9.2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01cm" svg:y="13.134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701cm" svg:y="5.2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7cm" svg:y="11.134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7cm" svg:y="7.2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699cm" svg:y="9.2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699cm" svg:y="13.134cm">
          <draw:image xlink:href="Pictures/2000003100002CEE000011972AB74FC2.svm" xlink:type="simple" xlink:show="embed" xlink:actuate="onLoad">
            <text:p/>
          </draw:image>
        </draw:frame>
        <presentation:notes draw:style-name="dp2" presentation:use-header-name="hdr1">
          <draw:page-thumbnail draw:style-name="gr5" draw:layer="layout" svg:width="17.284cm" svg:height="11.842cm" svg:x="1.838cm" svg:y="1.783cm" draw:page-number="16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17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14"><text:span text:style-name="T8">d = {}</text:span></text:p>
          <text:p text:style-name="P14"><text:span text:style-name="T8">i = 1e12 # 1TB or RAM</text:span></text:p>
          <text:p text:style-name="P14"><text:span text:style-name="T8">while i &gt; 0; # 0.5 ns</text:span></text:p>
          <text:p text:style-name="P14"><text:span text:style-name="T8"><text:s text:c="2"/></text:span><text:span text:style-name="T8">d[i] = True # 0.5 + 5*2 + 3300*2*10 = ns</text:span></text:p>
          <text:p text:style-name="P14"><text:span text:style-name="T8"><text:s text:c="2"/></text:span><text:span text:style-name="T8">i = i – 1 # 0.5 ns = ns</text:span></text:p>
          <text:p text:style-name="P14"><text:span text:style-name="T8"><text:s text:c="2"/></text:span><text:span text:style-name="T8"># total = 66011.5 ns</text:span></text:p>
          <text:p text:style-name="P14"><text:span text:style-name="T8"/></text:p>
        </draw:rect>
        <draw:frame draw:style-name="gr8" draw:text-style-name="P13" draw:layer="layout" svg:width="9.489cm" svg:height="0.945cm" svg:x="7.7cm" svg:y="11.4cm">
          <draw:text-box>
            <text:p text:style-name="P13"><text:span text:style-name="T2">1e12 * 66011.5 = 2 years</text:span></text:p>
          </draw:text-box>
        </draw:frame>
        <draw:frame draw:style-name="gr8" draw:text-style-name="P13" draw:layer="layout" svg:width="9.675cm" svg:height="0.945cm" svg:x="7.701cm" svg:y="13.601cm">
          <draw:text-box>
            <text:p text:style-name="P13"><text:span text:style-name="T2">16e9 * 66011.5 = 12 days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17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18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Solving Access Conflict by Sharding</text:p>
          </draw:text-box>
        </draw:frame>
        <draw:rect draw:style-name="gr12" draw:text-style-name="P10" draw:layer="layout" svg:width="2.5cm" svg:height="1.978cm" svg:x="18.5cm" svg:y="4.6cm">
          <text:p text:style-name="P11"><text:span text:style-name="T6">Shared</text:span></text:p>
          <text:p text:style-name="P11"><text:span text:style-name="T4">RAM</text:span></text:p>
        </draw:rect>
        <draw:frame draw:style-name="gr4" draw:text-style-name="P4" draw:layer="layout" svg:width="4.001cm" svg:height="1.566cm" svg:x="14.199cm" svg:y="5.2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cm" svg:y="11.134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cm" svg:y="7.2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01cm" svg:y="9.2cm">
          <draw:image xlink:href="Pictures/2000003100002CEE000011972AB74FC2.svm" xlink:type="simple" xlink:show="embed" xlink:actuate="onLoad">
            <text:p/>
          </draw:image>
        </draw:frame>
        <draw:frame draw:style-name="gr4" draw:text-style-name="P4" draw:layer="layout" svg:width="4.001cm" svg:height="1.566cm" svg:x="14.201cm" svg:y="13.134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701cm" svg:y="5.2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7cm" svg:y="11.134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7cm" svg:y="7.2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699cm" svg:y="9.2cm">
          <draw:image xlink:href="Pictures/2000003100002CEE000011972AB74FC2.svm" xlink:type="simple" xlink:show="embed" xlink:actuate="onLoad">
            <text:p/>
          </draw:image>
        </draw:frame>
        <draw:frame draw:style-name="gr16" draw:text-style-name="P4" draw:layer="layout" svg:width="4.001cm" svg:height="1.566cm" svg:x="21.699cm" svg:y="13.134cm">
          <draw:image xlink:href="Pictures/2000003100002CEE000011972AB74FC2.svm" xlink:type="simple" xlink:show="embed" xlink:actuate="onLoad">
            <text:p/>
          </draw:image>
        </draw:frame>
        <draw:rect draw:style-name="gr12" draw:text-style-name="P10" draw:layer="layout" svg:width="2.5cm" svg:height="1.978cm" svg:x="18.5cm" svg:y="6.758cm">
          <text:p text:style-name="P11"><text:span text:style-name="T6">Shared</text:span></text:p>
          <text:p text:style-name="P11"><text:span text:style-name="T4">RAM</text:span></text:p>
        </draw:rect>
        <draw:rect draw:style-name="gr12" draw:text-style-name="P10" draw:layer="layout" svg:width="2.5cm" svg:height="1.978cm" svg:x="18.5cm" svg:y="9.006cm">
          <text:p text:style-name="P11"><text:span text:style-name="T6">Shared</text:span></text:p>
          <text:p text:style-name="P11"><text:span text:style-name="T4">RAM</text:span></text:p>
        </draw:rect>
        <draw:rect draw:style-name="gr12" draw:text-style-name="P10" draw:layer="layout" svg:width="2.5cm" svg:height="1.978cm" svg:x="18.5cm" svg:y="11.164cm">
          <text:p text:style-name="P11"><text:span text:style-name="T6">Shared</text:span></text:p>
          <text:p text:style-name="P11"><text:span text:style-name="T4">RAM</text:span></text:p>
        </draw:rect>
        <draw:rect draw:style-name="gr12" draw:text-style-name="P10" draw:layer="layout" svg:width="2.5cm" svg:height="1.978cm" svg:x="18.5cm" svg:y="13.322cm">
          <text:p text:style-name="P11"><text:span text:style-name="T6">Shared</text:span></text:p>
          <text:p text:style-name="P11"><text:span text:style-name="T4">RAM</text:span></text:p>
        </draw:rect>
        <presentation:notes draw:style-name="dp2" presentation:use-header-name="hdr1">
          <draw:page-thumbnail draw:style-name="gr5" draw:layer="layout" svg:width="17.284cm" svg:height="11.842cm" svg:x="1.838cm" svg:y="1.783cm" draw:page-number="18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19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14"><text:span text:style-name="T8">d = {}</text:span></text:p>
          <text:p text:style-name="P14"><text:span text:style-name="T8">i = 1e12 # 1TB or RAM</text:span></text:p>
          <text:p text:style-name="P14"><text:span text:style-name="T8">while i &gt; 0; # 0.5 ns</text:span></text:p>
          <text:p text:style-name="P14"><text:span text:style-name="T8"><text:s text:c="2"/></text:span><text:span text:style-name="T8">d[i] = True # 0.5 + 5*2 + 3300*2*2 = ns</text:span></text:p>
          <text:p text:style-name="P14"><text:span text:style-name="T8"><text:s text:c="2"/></text:span><text:span text:style-name="T8">i = i – 1 # 0.5 ns = ns</text:span></text:p>
          <text:p text:style-name="P14"><text:span text:style-name="T8"><text:s text:c="2"/></text:span><text:span text:style-name="T8"># total = 13211.5 ns</text:span></text:p>
          <text:p text:style-name="P14"><text:span text:style-name="T8"/></text:p>
        </draw:rect>
        <draw:frame draw:style-name="gr8" draw:text-style-name="P13" draw:layer="layout" svg:width="10.145cm" svg:height="0.945cm" svg:x="7.7cm" svg:y="11.4cm">
          <draw:text-box>
            <text:p text:style-name="P13"><text:span text:style-name="T2">1e12 * 13211.5 = 152 days</text:span></text:p>
          </draw:text-box>
        </draw:frame>
        <draw:frame draw:style-name="gr8" draw:text-style-name="P13" draw:layer="layout" svg:width="10.382cm" svg:height="0.945cm" svg:x="7.701cm" svg:y="13.601cm">
          <draw:text-box>
            <text:p text:style-name="P13"><text:span text:style-name="T2">16e9 * 13211.5 = 2.42 days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19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20" draw:style-name="dp1" draw:master-page-name="template_5f_video" presentation:presentation-page-layout-name="AL1T19">
        <office:forms form:automatic-focus="false" form:apply-design-mode="false"/>
        <draw:frame presentation:style-name="pr6" draw:layer="layout" svg:width="27.694cm" svg:height="2.087cm" svg:x="1.206cm" svg:y="1.068cm" presentation:class="title" presentation:user-transformed="true">
          <draw:text-box>
            <text:p>Solving Access Conflict by Caching</text:p>
          </draw:text-box>
        </draw:frame>
        <draw:rect draw:style-name="gr12" draw:text-style-name="P10" draw:layer="layout" svg:width="2.5cm" svg:height="12.2cm" svg:x="18.6cm" svg:y="4.8cm">
          <text:p text:style-name="P11"><text:span text:style-name="T6">Shared</text:span></text:p>
          <text:p text:style-name="P11"><text:span text:style-name="T4">RAM</text:span></text:p>
        </draw:rect>
        <draw:frame draw:style-name="gr4" draw:text-style-name="P4" draw:layer="layout" svg:width="5.201cm" svg:height="2.001cm" svg:x="12.799cm" svg:y="4.999cm">
          <draw:image xlink:href="Pictures/2000005500002DB6000011977EE474A6.svm" xlink:type="simple" xlink:show="embed" xlink:actuate="onLoad">
            <text:p/>
          </draw:image>
        </draw:frame>
        <draw:frame draw:style-name="gr4" draw:text-style-name="P4" draw:layer="layout" svg:width="5.201cm" svg:height="2.001cm" svg:x="12.8cm" svg:y="7.4cm">
          <draw:image xlink:href="Pictures/2000005500002DB6000011977EE474A6.svm" xlink:type="simple" xlink:show="embed" xlink:actuate="onLoad">
            <text:p/>
          </draw:image>
        </draw:frame>
        <draw:frame draw:style-name="gr4" draw:text-style-name="P4" draw:layer="layout" svg:width="5.201cm" svg:height="2.001cm" svg:x="12.801cm" svg:y="9.801cm">
          <draw:image xlink:href="Pictures/2000005500002DB6000011977EE474A6.svm" xlink:type="simple" xlink:show="embed" xlink:actuate="onLoad">
            <text:p/>
          </draw:image>
        </draw:frame>
        <draw:frame draw:style-name="gr4" draw:text-style-name="P4" draw:layer="layout" svg:width="5.201cm" svg:height="2.001cm" svg:x="12.802cm" svg:y="12.202cm">
          <draw:image xlink:href="Pictures/2000005500002DB6000011977EE474A6.svm" xlink:type="simple" xlink:show="embed" xlink:actuate="onLoad">
            <text:p/>
          </draw:image>
        </draw:frame>
        <draw:frame draw:style-name="gr4" draw:text-style-name="P4" draw:layer="layout" svg:width="5.201cm" svg:height="2.001cm" svg:x="12.803cm" svg:y="14.603cm">
          <draw:image xlink:href="Pictures/2000005500002DB6000011977EE474A6.svm" xlink:type="simple" xlink:show="embed" xlink:actuate="onLoad">
            <text:p/>
          </draw:image>
        </draw:frame>
        <draw:frame draw:style-name="gr16" draw:text-style-name="P4" draw:layer="layout" svg:width="5.201cm" svg:height="2.001cm" svg:x="21.803cm" svg:y="5cm">
          <draw:image xlink:href="Pictures/2000005500002DB6000011977EE474A6.svm" xlink:type="simple" xlink:show="embed" xlink:actuate="onLoad">
            <text:p/>
          </draw:image>
        </draw:frame>
        <draw:frame draw:style-name="gr16" draw:text-style-name="P4" draw:layer="layout" svg:width="5.201cm" svg:height="2.001cm" svg:x="21.802cm" svg:y="7.401cm">
          <draw:image xlink:href="Pictures/2000005500002DB6000011977EE474A6.svm" xlink:type="simple" xlink:show="embed" xlink:actuate="onLoad">
            <text:p/>
          </draw:image>
        </draw:frame>
        <draw:frame draw:style-name="gr16" draw:text-style-name="P4" draw:layer="layout" svg:width="5.201cm" svg:height="2.001cm" svg:x="21.801cm" svg:y="9.802cm">
          <draw:image xlink:href="Pictures/2000005500002DB6000011977EE474A6.svm" xlink:type="simple" xlink:show="embed" xlink:actuate="onLoad">
            <text:p/>
          </draw:image>
        </draw:frame>
        <draw:frame draw:style-name="gr16" draw:text-style-name="P4" draw:layer="layout" svg:width="5.201cm" svg:height="2.001cm" svg:x="21.8cm" svg:y="12.203cm">
          <draw:image xlink:href="Pictures/2000005500002DB6000011977EE474A6.svm" xlink:type="simple" xlink:show="embed" xlink:actuate="onLoad">
            <text:p/>
          </draw:image>
        </draw:frame>
        <draw:frame draw:style-name="gr16" draw:text-style-name="P4" draw:layer="layout" svg:width="5.201cm" svg:height="2.001cm" svg:x="21.799cm" svg:y="14.604cm">
          <draw:image xlink:href="Pictures/2000005500002DB6000011977EE474A6.svm" xlink:type="simple" xlink:show="embed" xlink:actuate="onLoad">
            <text:p/>
          </draw:image>
        </draw:frame>
        <presentation:notes draw:style-name="dp2" presentation:use-header-name="hdr1">
          <draw:page-thumbnail draw:style-name="gr5" draw:layer="layout" svg:width="17.284cm" svg:height="11.842cm" svg:x="1.838cm" svg:y="1.783cm" draw:page-number="20" presentation:class="page"/>
          <draw:frame presentation:style-name="pr3" draw:text-style-name="P12" draw:layer="layout" svg:width="18.01cm" svg:height="14.657cm" svg:x="1.5cm" svg:y="14.425cm" presentation:class="notes" presentation:placeholder="true">
            <draw:text-box/>
          </draw:frame>
        </presentation:notes>
      </draw:page>
      <draw:page draw:name="page21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>
          <draw:text-box>
            <text:p>Why are Software Slow ?</text:p>
          </draw:text-box>
        </draw:frame>
        <draw:rect draw:style-name="gr9" draw:text-style-name="P8" draw:layer="layout" svg:width="24.5cm" svg:height="4.5cm" svg:x="2.5cm" svg:y="4.5cm">
          <text:p text:style-name="P7"><text:span text:style-name="T3">d = {}</text:span></text:p>
          <text:p text:style-name="P7"><text:span text:style-name="T3">i = 1e12 # 1TB or RAM</text:span></text:p>
          <text:p text:style-name="P7"><text:span text:style-name="T3">while i &gt; 0; # 0.5 ns</text:span></text:p>
          <text:p text:style-name="P7"><text:span text:style-name="T3"><text:s text:c="2"/></text:span><text:span text:style-name="T3">d[i] = True # 5 + 0.16 * 2 + 0.5 = 5.82 ns</text:span></text:p>
          <text:p text:style-name="P7"><text:span text:style-name="T3"><text:s text:c="2"/></text:span><text:span text:style-name="T3">i = i – 1 # 0.5 ns</text:span></text:p>
          <text:p text:style-name="P7"><text:span text:style-name="T3"><text:s text:c="2"/></text:span><text:span text:style-name="T3"># total = 6.82 ns</text:span></text:p>
          <text:p text:style-name="P7"><text:span text:style-name="T3"/></text:p>
        </draw:rect>
        <draw:frame draw:style-name="gr8" draw:text-style-name="P13" draw:layer="layout" svg:width="15.687cm" svg:height="0.945cm" svg:x="7.7cm" svg:y="11.4cm">
          <draw:text-box>
            <text:p><text:span text:style-name="T2">1e12 * 6.82 e-9 = 6820 s = about 2 hours </text:span></text:p>
          </draw:text-box>
        </draw:frame>
        <draw:frame draw:style-name="gr8" draw:text-style-name="P13" draw:layer="layout" svg:width="11.881cm" svg:height="0.945cm" svg:x="7.701cm" svg:y="13.601cm">
          <draw:text-box>
            <text:p><text:span text:style-name="T2">16e9 * 6.82 e-9 = 109 s = 2 min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21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22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 presentation:user-transformed="true">
          <draw:text-box>
            <text:p>Solving Access by Beautiful Code</text:p>
          </draw:text-box>
        </draw:frame>
        <draw:rect draw:style-name="gr9" draw:text-style-name="P8" draw:layer="layout" svg:width="24.5cm" svg:height="4.5cm" svg:x="2.5cm" svg:y="4.5cm">
          <text:p text:style-name="P7"><text:span text:style-name="T3">d = {}</text:span></text:p>
          <text:p text:style-name="P7"><text:span text:style-name="T3">i = 1e12 # 1TB or RAM</text:span></text:p>
          <text:p text:style-name="P7"><text:span text:style-name="T3">while i-- &gt; 0; # 0.5 ns</text:span></text:p>
          <text:p text:style-name="P7"><text:span text:style-name="T3"><text:s text:c="2"/></text:span><text:span text:style-name="T3">d[i] = True # 5 + 0.16 * 2 + 0.5 = 5.82 ns</text:span></text:p>
          <text:p text:style-name="P7"><text:span text:style-name="T3"><text:s text:c="2"/></text:span><text:span text:style-name="T3"># total = 6.32 ns</text:span></text:p>
          <text:p text:style-name="P7"><text:span text:style-name="T3"/></text:p>
        </draw:rect>
        <draw:frame draw:style-name="gr17" draw:text-style-name="P13" draw:layer="layout" svg:width="15.687cm" svg:height="0.945cm" svg:x="7.7cm" svg:y="11.4cm">
          <draw:text-box>
            <text:p><text:span text:style-name="T2">1e12 * 6.32 e-9 = 6320 s = about 2 hours </text:span></text:p>
          </draw:text-box>
        </draw:frame>
        <draw:frame draw:style-name="gr8" draw:text-style-name="P13" draw:layer="layout" svg:width="11.644cm" svg:height="0.945cm" svg:x="7.701cm" svg:y="13.601cm">
          <draw:text-box>
            <text:p><text:span text:style-name="T2">16e9 * 6.32e-9 = 101 s = 2 min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22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23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 presentation:user-transformed="true">
          <draw:text-box>
            <text:p>Solving Access by Better Algorithm</text:p>
          </draw:text-box>
        </draw:frame>
        <draw:frame draw:style-name="gr8" draw:text-style-name="P13" draw:layer="layout" svg:width="10.674cm" svg:height="0.945cm" svg:x="7.7cm" svg:y="11.4cm">
          <draw:text-box>
            <text:p text:style-name="P13"><text:span text:style-name="T2">1e6 * 99010.5 = 1.65 minute</text:span></text:p>
          </draw:text-box>
        </draw:frame>
        <draw:rect draw:style-name="gr9" draw:text-style-name="P8" draw:layer="layout" svg:width="24.5cm" svg:height="5cm" svg:x="2.5cm" svg:y="4.5cm">
          <text:p text:style-name="P14"><text:span text:style-name="T8">d = {}</text:span></text:p>
          <text:p text:style-name="P14"><text:span text:style-name="T8">i = 1e6 # 1TB or RAM</text:span></text:p>
          <text:p text:style-name="P14"><text:span text:style-name="T8">while i &gt; 0; # 0.5 ns</text:span></text:p>
          <text:p text:style-name="P14"><text:span text:style-name="T8"><text:s text:c="2"/></text:span><text:span text:style-name="T8">d[i] = True # 0.5 + 5*2 + 3300*2*10 = ns</text:span></text:p>
          <text:p text:style-name="P14"><text:span text:style-name="T8"><text:s text:c="2"/></text:span><text:span text:style-name="T8">i = i – 1 # 0.5 ns = ns</text:span></text:p>
          <text:p text:style-name="P14"><text:span text:style-name="T8"><text:s text:c="2"/></text:span><text:span text:style-name="T8"># total = 99010.5 ns</text:span></text:p>
          <text:p text:style-name="P14"><text:span text:style-name="T8"/></text:p>
        </draw:rect>
        <presentation:notes draw:style-name="dp2" presentation:use-header-name="hdr1">
          <draw:page-thumbnail draw:style-name="gr5" draw:layer="layout" svg:width="17.284cm" svg:height="11.842cm" svg:x="1.838cm" svg:y="1.783cm" draw:page-number="23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24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 presentation:user-transformed="true">
          <draw:text-box>
            <text:p>Better Algorithm for 90% cases</text:p>
          </draw:text-box>
        </draw:frame>
        <draw:frame draw:style-name="gr8" draw:text-style-name="P13" draw:layer="layout" svg:width="19.949cm" svg:height="0.945cm" svg:x="5.1cm" svg:y="15.7cm">
          <draw:text-box>
            <text:p text:style-name="P13"><text:span text:style-name="T2">(1.65 minutes * 90 + 2 years * 10) / 100 = 2.4 months</text:span></text:p>
          </draw:text-box>
        </draw:frame>
        <draw:rect draw:style-name="gr9" draw:text-style-name="P8" draw:layer="layout" svg:width="24.5cm" svg:height="4.5cm" svg:x="2.5cm" svg:y="4.5cm">
          <text:p text:style-name="P14"><text:span text:style-name="T8">d = {}</text:span></text:p>
          <text:p text:style-name="P14"><text:span text:style-name="T8">i = 1e12 # 1TB or RAM</text:span></text:p>
          <text:p text:style-name="P14"><text:span text:style-name="T8">while i &gt; 0; # 0.5 ns</text:span></text:p>
          <text:p text:style-name="P14"><text:span text:style-name="T8"><text:s text:c="2"/></text:span><text:span text:style-name="T8">d[i] = True # 0.5 + 5*2 + 3300*2*10 = ns</text:span></text:p>
          <text:p text:style-name="P14"><text:span text:style-name="T8"><text:s text:c="2"/></text:span><text:span text:style-name="T8">i = i – 1 # 0.5 ns = ns</text:span></text:p>
          <text:p text:style-name="P14"><text:span text:style-name="T8"><text:s text:c="2"/></text:span><text:span text:style-name="T8"># total = 66011.5 ns</text:span></text:p>
          <text:p text:style-name="P14"><text:span text:style-name="T8"/></text:p>
        </draw:rect>
        <draw:rect draw:style-name="gr18" draw:text-style-name="P4" draw:layer="layout" svg:width="3cm" svg:height="1.5cm" svg:x="21.5cm" svg:y="5.5cm">
          <text:p text:style-name="P4">10%</text:p>
        </draw:rect>
        <draw:rect draw:style-name="gr9" draw:text-style-name="P8" draw:layer="layout" svg:width="24.5cm" svg:height="5cm" svg:x="2.5cm" svg:y="10cm">
          <text:p text:style-name="P14"><text:span text:style-name="T8">d = {}</text:span></text:p>
          <text:p text:style-name="P14"><text:span text:style-name="T8">i = 1e6 # 1TB or RAM</text:span></text:p>
          <text:p text:style-name="P14"><text:span text:style-name="T8">while i &gt; 0; # 0.5 ns</text:span></text:p>
          <text:p text:style-name="P14"><text:span text:style-name="T8"><text:s text:c="2"/></text:span><text:span text:style-name="T8">d[i] = True # 0.5 + 5*2 + 3300*2*10 = ns</text:span></text:p>
          <text:p text:style-name="P14"><text:span text:style-name="T8"><text:s text:c="2"/></text:span><text:span text:style-name="T8">i = i – 1 # 0.5 ns = ns</text:span></text:p>
          <text:p text:style-name="P14"><text:span text:style-name="T8"><text:s text:c="2"/></text:span><text:span text:style-name="T8"># total = 99010.5 ns</text:span></text:p>
          <text:p text:style-name="P14"><text:span text:style-name="T8"/></text:p>
        </draw:rect>
        <draw:rect draw:style-name="gr18" draw:text-style-name="P4" draw:layer="layout" svg:width="3cm" svg:height="1.5cm" svg:x="21.5cm" svg:y="10.5cm">
          <text:p text:style-name="P4">90%</text:p>
        </draw:rect>
        <presentation:notes draw:style-name="dp2" presentation:use-header-name="hdr1">
          <draw:page-thumbnail draw:style-name="gr5" draw:layer="layout" svg:width="17.284cm" svg:height="11.842cm" svg:x="1.838cm" svg:y="1.783cm" draw:page-number="24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25" draw:style-name="dp1" draw:master-page-name="template_5f_video" presentation:presentation-page-layout-name="AL1T19">
        <office:forms form:automatic-focus="false" form:apply-design-mode="false"/>
        <draw:frame presentation:style-name="pr4" draw:layer="layout" svg:width="27.694cm" svg:height="2.086cm" svg:x="1.206cm" svg:y="1.068cm" presentation:class="title" presentation:user-transformed="true">
          <draw:text-box>
            <text:p>Be Radical</text:p>
          </draw:text-box>
        </draw:frame>
        <draw:rect draw:style-name="gr9" draw:text-style-name="P8" draw:layer="layout" svg:width="24.5cm" svg:height="4.5cm" svg:x="2.5cm" svg:y="4.5cm">
          <text:p/>
        </draw:rect>
        <draw:frame draw:style-name="gr8" draw:text-style-name="P13" draw:layer="layout" svg:width="1.132cm" svg:height="0.945cm" svg:x="13.5cm" svg:y="10cm">
          <draw:text-box>
            <text:p text:style-name="P13"><text:span text:style-name="T2">0 s</text:span></text:p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25" presentation:class="page"/>
          <draw:frame presentation:style-name="pr5" draw:text-style-name="P12" draw:layer="layout" svg:width="18.01cm" svg:height="14.656cm" svg:x="1.5cm" svg:y="14.425cm" presentation:class="notes" presentation:placeholder="true">
            <draw:text-box/>
          </draw:frame>
        </presentation:notes>
      </draw:page>
      <draw:page draw:name="page26" draw:style-name="dp1" draw:master-page-name="template_5f_video" presentation:presentation-page-layout-name="AL2T3">
        <office:forms form:automatic-focus="false" form:apply-design-mode="false"/>
        <draw:frame presentation:style-name="pr7" draw:layer="layout" svg:width="27.694cm" svg:height="2.086cm" svg:x="1.206cm" svg:y="1.068cm" presentation:class="title">
          <draw:text-box>
            <text:p>What About ERP5</text:p>
          </draw:text-box>
        </draw:frame>
        <draw:frame presentation:style-name="pr8" draw:layer="layout" svg:width="11.542cm" svg:height="11.907cm" svg:x="3.034cm" svg:y="5.724cm" presentation:class="outline" presentation:user-transformed="true">
          <draw:text-box>
            <text:list text:style-name="L2">
              <text:list-item>
                <text:p>Postpone</text:p>
                <text:list>
                  <text:list-item>
                    <text:p>Ajax Menus</text:p>
                  </text:list-item>
                  <text:list-item>
                    <text:p>Ajax Display</text:p>
                  </text:list-item>
                  <text:list-item>
                    <text:p>Activities</text:p>
                  </text:list-item>
                </text:list>
              </text:list-item>
              <text:list-item>
                <text:p>Access Conflict </text:p>
                <text:list>
                  <text:list-item>
                    <text:p>ID Generation</text:p>
                  </text:list-item>
                  <text:list-item>
                    <text:p>Access to Same Btree (HBTree)</text:p>
                  </text:list-item>
                </text:list>
              </text:list-item>
            </text:list>
          </draw:text-box>
        </draw:frame>
        <draw:frame presentation:style-name="pr9" draw:layer="layout" svg:width="11.542cm" svg:height="12.702cm" svg:x="15.154cm" svg:y="5.724cm" presentation:class="outline" presentation:user-transformed="true">
          <draw:text-box>
            <text:list text:style-name="L2">
              <text:list-item>
                <text:p>Caching</text:p>
                <text:list>
                  <text:list-item>
                    <text:p>portal_caches</text:p>
                  </text:list-item>
                  <text:list-item>
                    <text:p>HTTP cache</text:p>
                  </text:list-item>
                </text:list>
              </text:list-item>
              <text:list-item>
                <text:p>Sharding</text:p>
                <text:list>
                  <text:list-item>
                    <text:p>Multiple Data.fs</text:p>
                  </text:list-item>
                  <text:list-item>
                    <text:p>NEO</text:p>
                  </text:list-item>
                </text:list>
              </text:list-item>
              <text:list-item>
                <text:p>Algorithm</text:p>
                <text:list>
                  <text:list-item>
                    <text:p>SQL Optimization</text:p>
                  </text:list-item>
                  <text:list-item>
                    <text:p>Catalog vs. ZODB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5" draw:layer="layout" svg:width="17.284cm" svg:height="11.842cm" svg:x="1.838cm" svg:y="1.783cm" draw:page-number="26" presentation:class="page"/>
          <draw:frame presentation:style-name="pr5" draw:layer="layout" svg:width="18.01cm" svg:height="14.656cm" svg:x="1.5cm" svg:y="14.4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s_20_de_20_ligne_20_1" draw:display-name="Extrémités de ligne 1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1cm" draw:shadow-offset-y="0.1cm" draw:shadow-color="#80808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style:font-charset="x-symbol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0_Normal" style:display-name=" Normal" style:family="graphic">
      <style:paragraph-properties fo:text-align="justify" style:text-autospace="none"/>
      <style:text-properties fo:font-family="'Bitstream Vera Sans'" style:font-pitch="variable" fo:font-size="21.2000007629395pt" fo:language="zxx" fo:country="none" style:font-size-asian="24.7000007629395pt" style:language-asian="zxx" style:country-asian="none" style:font-size-complex="24.7000007629395pt"/>
    </style:style>
    <style:style style:name="Lien_20_Internet" style:display-name="Lien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SourceCodeFrame" style:family="graphic" style:parent-style-name="standard">
      <style:graphic-properties draw:stroke="solid" draw:stroke-dash="Ultrafine_20_Dashed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4cm" fo:min-width="0cm" fo:padding-top="0.254cm" fo:padding-bottom="0.254cm" fo:padding-left="0.254cm" fo:padding-right="0.254cm" draw:shadow="visible" draw:shadow-offset-x="0.305cm" draw:shadow-offset-y="0.305cm" draw:shadow-color="#e6e6ff" draw:shadow-opacity="100%" text:animation="none" text:animation-direction="left" text:animation-start-inside="false" text:animation-stop-inside="false" text:animation-repeat="0" text:animation-steps="0cm">
        <text:list-style style:name="SourceCodeFram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Regular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ResultFrame" style:family="graphic" style:parent-style-name="SourceCodeFrame">
      <style:graphic-properties draw:fill="solid" draw:fill-color="#000000"/>
      <style:paragraph-properties fo:margin-left="0cm" fo:margin-right="0cm" fo:text-indent="0cm"/>
      <style:text-properties fo:color="#ffffff" fo:font-size="18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mplate_5f_video-background" style:display-name="template_video-background" style:family="presentation">
      <style:graphic-properties draw:stroke="none" draw:fill="none"/>
    </style:style>
    <style:style style:name="template_5f_video-backgroundobjects" style:display-name="template_video-backgroundobjects" style:family="presentation">
      <style:graphic-properties draw:shadow="hidden" draw:shadow-offset-x="0.3cm" draw:shadow-offset-y="0.3cm" draw:shadow-color="#808080"/>
    </style:style>
    <style:style style:name="template_5f_video-notes" style:display-name="template_video-notes" style:family="presentation">
      <style:graphic-properties draw:stroke="none" draw:fill="none">
        <text:list-style style:name="template_5f_video-notes" style:display-name="template_video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50%" fo:text-align="justify" fo:text-indent="0cm">
        <style:tab-stops/>
      </style:paragraph-properties>
      <style:text-properties style:use-window-font-color="true" style:text-outline="false" style:text-line-through-style="none" fo:font-family="Garamond" style:font-style-name="Regular" style:font-family-generic="roman" style:font-pitch="variable" fo:font-size="12pt" fo:language="en" fo:country="GB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emplate_5f_video-outline1" style:display-name="template_video-outline1" style:family="presentation">
      <style:graphic-properties draw:stroke="none" draw:fill="none">
        <text:list-style style:name="template_5f_video-outline1" style:display-name="template_vide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Arial Narrow'" style:font-style-name="Normal" style:font-pitch="variable" style:font-charset="x-symbol" fo:font-size="24pt" fo:language="en" fo:country="GB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outline2" style:display-name="template_video-outline2" style:family="presentation" style:parent-style-name="template_5f_vide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_5f_video-outline3" style:display-name="template_video-outline3" style:family="presentation" style:parent-style-name="template_5f_vide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_5f_video-outline4" style:display-name="template_video-outline4" style:family="presentation" style:parent-style-name="template_5f_vide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_5f_video-outline5" style:display-name="template_video-outline5" style:family="presentation" style:parent-style-name="template_5f_vide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6" style:display-name="template_video-outline6" style:family="presentation" style:parent-style-name="template_5f_vide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7" style:display-name="template_video-outline7" style:family="presentation" style:parent-style-name="template_5f_vide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8" style:display-name="template_video-outline8" style:family="presentation" style:parent-style-name="template_5f_vide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9" style:display-name="template_video-outline9" style:family="presentation" style:parent-style-name="template_5f_vide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_5f_video-subtitle" style:display-name="template_video-subtitle" style:family="presentation">
      <style:graphic-properties draw:stroke="none" draw:fill="none" draw:textarea-vertical-align="middle">
        <text:list-style style:name="template_5f_video-subtitle" style:display-name="template_vide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title" style:display-name="template_video-title" style:family="presentation">
      <style:graphic-properties draw:stroke="none" draw:stroke-dash="Ultrafine_20_Dashed" svg:stroke-width="0.01cm" draw:fill="none" draw:textarea-vertical-align="middle">
        <text:list-style style:name="template_5f_video-title" style:display-name="template_vide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Avant Garde Gothic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19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13.82cm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draw:fill="none" fo:min-height="0.519cm"/>
    </style:style>
    <style:style style:name="Mpr1" style:family="presentation" style:parent-style-name="template_5f_video-title">
      <style:graphic-properties draw:fill-color="#ffffff" draw:auto-grow-height="false" fo:min-height="3.507cm"/>
    </style:style>
    <style:style style:name="Mpr2" style:family="presentation" style:parent-style-name="template_5f_video-notes">
      <style:graphic-properties draw:fill-color="#ffffff" draw:auto-grow-height="false" fo:min-height="11.411cm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text-properties fo:font-family="'Times New Roman'" style:font-pitch="variable" style:font-charset="x-symbol" fo:font-size="12pt"/>
    </style:style>
    <style:style style:name="MP3" style:family="paragraph">
      <style:paragraph-properties fo:margin-left="0.6cm" fo:margin-right="0cm" fo:text-indent="-0.6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2pt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start" fo:text-indent="0cm"/>
      <style:text-properties fo:font-size="12pt"/>
    </style:style>
    <style:style style:name="MP8" style:family="paragraph">
      <style:paragraph-properties fo:text-align="center"/>
    </style:style>
    <style:style style:name="MT1" style:family="text">
      <style:text-properties fo:font-family="'Times New Roman'" style:font-style-name="Regular" style:font-family-generic="roman" style:font-pitch="variable" fo:font-size="1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MT2" style:family="text">
      <style:text-properties fo:font-family="'Times New Roman'" style:font-pitch="variable" style:font-charset="x-symbol" fo:font-size="12pt" style:font-family-asian="Arial" style:font-family-generic-asian="swiss" style:font-pitch-asian="variable" style:font-charset-asian="x-symbol" style:font-family-complex="Arial" style:font-family-generic-complex="swiss" style:font-pitch-complex="variable" style:font-charset-complex="x-symbol"/>
    </style:style>
    <style:style style:name="MT3" style:family="text">
      <style:text-properties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34cm" svg:height="6.61cm" svg:x="3cm" svg:y="2.938cm"/>
      <draw:page-thumbnail draw:layer="backgroundobjects" svg:width="10.334cm" svg:height="6.61cm" svg:x="16.365cm" svg:y="2.938cm"/>
      <draw:page-thumbnail draw:layer="backgroundobjects" svg:width="10.334cm" svg:height="6.61cm" svg:x="3cm" svg:y="11.439cm"/>
      <draw:page-thumbnail draw:layer="backgroundobjects" svg:width="10.334cm" svg:height="6.61cm" svg:x="16.365cm" svg:y="11.439cm"/>
    </style:handout-master>
    <style:master-page style:name="template_5f_video" style:display-name="template_video" style:page-layout-name="PM1" draw:style-name="Mdp1">
      <office:forms form:automatic-focus="false" form:apply-design-mode="false"/>
      <draw:frame presentation:style-name="Mpr1" draw:text-style-name="MP1" draw:layer="backgroundobjects" svg:width="27.694cm" svg:height="2.086cm" svg:x="1.206cm" svg:y="1.068cm" presentation:class="title">
        <draw:text-box>
          <text:p text:style-name="MP1">Cliquez pour éditer le format du texte-titre</text:p>
        </draw:text-box>
      </draw:frame>
      <draw:frame presentation:style-name="template_5f_video-outline1" draw:layer="backgroundobjects" svg:width="23.654cm" svg:height="11.907cm" svg:x="3.034cm" svg:y="5.724cm" presentation:class="outline" presentation:placeholder="true">
        <draw:text-box/>
      </draw:frame>
      <draw:frame draw:style-name="Mgr1" draw:text-style-name="MP2" draw:layer="backgroundobjects" svg:width="16.08cm" svg:height="0.59cm" svg:x="1cm" svg:y="17.533cm">
        <draw:text-box>
          <text:p text:style-name="MP1"><text:span text:style-name="MT1">©</text:span><text:span text:style-name="MT2"> Vifib SARL 2010 – All rights reserved – Creative Commons Shared Alike Non Commercial</text:span></text:p>
        </draw:text-box>
      </draw:frame>
      <presentation:notes style:page-layout-name="PM2">
        <draw:page-thumbnail presentation:style-name="template_5f_video-title" draw:layer="backgroundobjects" svg:width="17.284cm" svg:height="11.842cm" svg:x="1.838cm" svg:y="1.783cm" presentation:class="page"/>
        <draw:frame presentation:style-name="Mpr2" draw:text-style-name="MP3" draw:layer="backgroundobjects" svg:width="18.01cm" svg:height="14.656cm" svg:x="1.5cm" svg:y="14.425cm" presentation:class="notes">
          <draw:text-box>
            <text:p text:style-name="MP1">Cliquez pour éditer le format des notes</text:p>
          </draw:text-box>
        </draw:frame>
        <draw:frame draw:style-name="Mgr2" draw:text-style-name="MP5" draw:layer="backgroundobjects" svg:width="5.856cm" svg:height="0.497cm" svg:x="13.644cm" svg:y="1.032cm">
          <draw:text-box>
            <text:p text:style-name="MP4"><text:span text:style-name="MT3"><text:page-number>&lt;numéro&gt;</text:page-number></text:span></text:p>
          </draw:text-box>
        </draw:frame>
        <draw:frame draw:style-name="Mgr2" draw:text-style-name="MP7" draw:layer="backgroundobjects" svg:width="14.5cm" svg:height="0.497cm" svg:x="1.5cm" svg:y="0.999cm">
          <draw:text-box>
            <text:p text:style-name="MP6"><text:span text:style-name="MT3">ERP5 Express – How to create and manage products</text:span></text:p>
          </draw:text-box>
        </draw:frame>
        <draw:line draw:style-name="Mgr3" draw:text-style-name="MP8" draw:layer="backgroundobjects" svg:x1="1.5cm" svg:y1="1.499cm" svg:x2="19.501cm" svg:y2="1.499cm">
          <text:p/>
        </draw:line>
        <draw:frame draw:style-name="Mgr4" draw:text-style-name="MP1" draw:layer="backgroundobjects" svg:width="15.903cm" svg:height="0.519cm" svg:x="0.298cm" svg:y="29.001cm">
          <draw:text-box>
            <text:p text:style-name="MP1"><text:span text:style-name="MT1">©</text:span><text:span text:style-name="MT2"> Nexedi SA 2008 – All rights reserved – Creative Commons Shared Alike Non Commercial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6</meta:generator>
    <dc:title>How to create a product</dc:title>
    <dc:description>This guide will teach you how to create and manage products in ERP5 Express</dc:description>
    <dc:subject>ERP5 Tutorial</dc:subject>
    <meta:creation-date>2008-06-02T10:14:32</meta:creation-date>
    <dc:date>2011-04-15T15:52:32</dc:date>
    <meta:keyword>PDM product management CRM</meta:keyword>
    <dc:language>en-GB</dc:language>
    <meta:editing-cycles>71</meta:editing-cycles>
    <meta:editing-duration>PT16H48M6S</meta:editing-duration>
    <meta:document-statistic meta:object-count="225"/>
    <meta:user-defined meta:name="Info 4">P-ERP5EX</meta:user-defined>
    <meta:user-defined meta:name="Language">en</meta:user-defined>
    <meta:user-defined meta:name="Reference">user-Howto.Create.and.Manage.Products</meta:user-defined>
    <meta:user-defined meta:name="Version">002</meta:user-defined>
  </office:meta>
</office:document-meta>
</file>