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TECHNISCHE UNIVERSIT ¨AT DRESDEN<text:line-break/>Department of Business Management and Economics<text:line-break/>Chair of Business Informatics, esp. Information Systems in<text:line-break/>Manufacturing and Commerce<text:line-break/>Diploma Thesis<text:line-break/>Automating ERP Package Configuration for<text:line-break/>Small Businesses<text:line-break/>Name:<text:line-break/>Klaus W¨olfel<text:line-break/>Address:<text:line-break/>Quellenstr. 6, 97204 H¨ochberg, Germany<text:line-break/>Registration Number: 3050928<text:line-break/>Submitted to:<text:line-break/>Prof. Dr. Susanne Strahringer<text:line-break/>Submission Date:<text:line-break/>July 21, 2010<text:line-break/>Restricted Note<text:line-break/>This paper remains restricted to the public by virtue of confidential data and information.</text:p>
      <text:p text:style-name="Horizontal_20_Line"/>
      <text:p text:style-name="P2"><text:bookmark text:name="2"/>Contents<text:line-break/>I<text:line-break/><text:span text:style-name="T1">Contents</text:span><text:line-break/><text:a xlink:type="simple" xlink:href="../unknown.html#4" text:style-name="Internet_20_link" text:visited-style-name="Visited_20_Internet_20_Link">List of Abbreviations.</text:a>............................................................................ III<text:line-break/><text:a xlink:type="simple" xlink:href="../unknown.html#6" text:style-name="Internet_20_link" text:visited-style-name="Visited_20_Internet_20_Link">List of Figures </text:a>....................................................................................<text:line-break/>V<text:line-break/><text:a xlink:type="simple" xlink:href="../unknown.html#7" text:style-name="Internet_20_link" text:visited-style-name="Visited_20_Internet_20_Link">List of Tables.</text:a>..................................................................................... VI<text:line-break/><text:a xlink:type="simple" xlink:href="../unknown.html#8" text:style-name="Internet_20_link" text:visited-style-name="Visited_20_Internet_20_Link">1 Introduction </text:a>..................................................................................<text:line-break/>1<text:line-break/><text:a xlink:type="simple" xlink:href="../unknown.html#8" text:style-name="Internet_20_link" text:visited-style-name="Visited_20_Internet_20_Link">1.1 Motivation </text:a>...............................................................................<text:line-break/>1<text:line-break/><text:a xlink:type="simple" xlink:href="../unknown.html#9" text:style-name="Internet_20_link" text:visited-style-name="Visited_20_Internet_20_Link">1.2 Research Design </text:a>........................................................................<text:line-break/>2<text:line-break/><text:a xlink:type="simple" xlink:href="../unknown.html#10" text:style-name="Internet_20_link" text:visited-style-name="Visited_20_Internet_20_Link">1.3 Course of the Investigation </text:a>.............................................................<text:line-break/>3<text:line-break/><text:a xlink:type="simple" xlink:href="../unknown.html#12" text:style-name="Internet_20_link" text:visited-style-name="Visited_20_Internet_20_Link">2 ERP5: An Open Source ERP Project</text:a>......................................................<text:line-break/>5<text:line-break/><text:a xlink:type="simple" xlink:href="../unknown.html#12" text:style-name="Internet_20_link" text:visited-style-name="Visited_20_Internet_20_Link">2.1 Introduction </text:a>.............................................................................<text:line-break/>5<text:line-break/><text:a xlink:type="simple" xlink:href="../unknown.html#12" text:style-name="Internet_20_link" text:visited-style-name="Visited_20_Internet_20_Link">2.2 General Goals of ERP </text:a>..................................................................<text:line-break/>5<text:line-break/><text:a xlink:type="simple" xlink:href="../unknown.html#13" text:style-name="Internet_20_link" text:visited-style-name="Visited_20_Internet_20_Link">2.3 ERP5’s Functional Scope</text:a>...............................................................<text:line-break/>6<text:line-break/><text:a xlink:type="simple" xlink:href="../unknown.html#14" text:style-name="Internet_20_link" text:visited-style-name="Visited_20_Internet_20_Link">2.4 ERP5 Architecture </text:a>......................................................................<text:line-break/>7<text:line-break/><text:a xlink:type="simple" xlink:href="../unknown.html#14" text:style-name="Internet_20_link" text:visited-style-name="Visited_20_Internet_20_Link">2.4.1 Technical Components </text:a>.........................................................<text:line-break/>7<text:line-break/><text:a xlink:type="simple" xlink:href="../unknown.html#16" text:style-name="Internet_20_link" text:visited-style-name="Visited_20_Internet_20_Link">2.4.2 Unified Business Model </text:a>.......................................................<text:line-break/>9<text:line-break/><text:a xlink:type="simple" xlink:href="../unknown.html#18" text:style-name="Internet_20_link" text:visited-style-name="Visited_20_Internet_20_Link">2.4.3 Meta Planning with Categories </text:a>................................................ 11<text:line-break/><text:a xlink:type="simple" xlink:href="../unknown.html#19" text:style-name="Internet_20_link" text:visited-style-name="Visited_20_Internet_20_Link">2.5 TioLive: Total Information Outsourcing </text:a>............................................... 12<text:line-break/><text:a xlink:type="simple" xlink:href="../unknown.html#20" text:style-name="Internet_20_link" text:visited-style-name="Visited_20_Internet_20_Link">2.6 TioLive’s Configuration System </text:a>....................................................... 13<text:line-break/><text:a xlink:type="simple" xlink:href="../unknown.html#22" text:style-name="Internet_20_link" text:visited-style-name="Visited_20_Internet_20_Link">3 ERP Package Tailoring </text:a>...................................................................... 15<text:line-break/><text:a xlink:type="simple" xlink:href="../unknown.html#22" text:style-name="Internet_20_link" text:visited-style-name="Visited_20_Internet_20_Link">3.1 Tailoring Types Best Suited for Automation </text:a>.......................................... 15<text:line-break/><text:a xlink:type="simple" xlink:href="../unknown.html#25" text:style-name="Internet_20_link" text:visited-style-name="Visited_20_Internet_20_Link">3.2 Tailoring Options in ERP5 </text:a>............................................................. 18<text:line-break/><text:a xlink:type="simple" xlink:href="../unknown.html#31" text:style-name="Internet_20_link" text:visited-style-name="Visited_20_Internet_20_Link">3.3 Group Definition </text:a>........................................................................ 24<text:line-break/><text:a xlink:type="simple" xlink:href="../unknown.html#33" text:style-name="Internet_20_link" text:visited-style-name="Visited_20_Internet_20_Link">3.4 Category Configuration </text:a>................................................................. 26<text:line-break/><text:a xlink:type="simple" xlink:href="../unknown.html#33" text:style-name="Internet_20_link" text:visited-style-name="Visited_20_Internet_20_Link">3.4.1 Creation of Categories in ERP5 </text:a>............................................... 26<text:line-break/><text:a xlink:type="simple" xlink:href="../unknown.html#34" text:style-name="Internet_20_link" text:visited-style-name="Visited_20_Internet_20_Link">3.4.2 Description of Selected Categories.</text:a>........................................... 27<text:line-break/><text:a xlink:type="simple" xlink:href="../unknown.html#39" text:style-name="Internet_20_link" text:visited-style-name="Visited_20_Internet_20_Link">3.4.3 Separation of Concerns through Categories </text:a>.................................. 32<text:line-break/><text:a xlink:type="simple" xlink:href="../unknown.html#40" text:style-name="Internet_20_link" text:visited-style-name="Visited_20_Internet_20_Link">3.5 Configuration Case.</text:a>..................................................................... 33<text:line-break/><text:a xlink:type="simple" xlink:href="../unknown.html#45" text:style-name="Internet_20_link" text:visited-style-name="Visited_20_Internet_20_Link">4 Automating Category Configuration </text:a>...................................................... 38<text:line-break/><text:a xlink:type="simple" xlink:href="../unknown.html#45" text:style-name="Internet_20_link" text:visited-style-name="Visited_20_Internet_20_Link">4.1 Automation Procedure and Information Sources </text:a>...................................... 38<text:line-break/><text:a xlink:type="simple" xlink:href="../unknown.html#49" text:style-name="Internet_20_link" text:visited-style-name="Visited_20_Internet_20_Link">4.2 Automation Approaches </text:a>................................................................ 42<text:line-break/><text:a xlink:type="simple" xlink:href="../unknown.html#49" text:style-name="Internet_20_link" text:visited-style-name="Visited_20_Internet_20_Link">4.2.1 Knowledge Engineering with Decision Trees </text:a>................................ 42<text:line-break/><text:a xlink:type="simple" xlink:href="../unknown.html#51" text:style-name="Internet_20_link" text:visited-style-name="Visited_20_Internet_20_Link">4.2.2 Classification with Machine Learning </text:a>........................................ 44<text:line-break/><text:a xlink:type="simple" xlink:href="../unknown.html#56" text:style-name="Internet_20_link" text:visited-style-name="Visited_20_Internet_20_Link">5 Prototypical Implementation </text:a>............................................................... 49<text:line-break/><text:a xlink:type="simple" xlink:href="../unknown.html#56" text:style-name="Internet_20_link" text:visited-style-name="Visited_20_Internet_20_Link">5.1 Decision Tree Based Automation of Site Configuration </text:a>.............................. 49</text:p>
      <text:p text:style-name="Horizontal_20_Line"/>
      <text:p text:style-name="P2"><text:bookmark text:name="3"/>Contents<text:line-break/>II<text:line-break/><text:a xlink:type="simple" xlink:href="../unknown.html#58" text:style-name="Internet_20_link" text:visited-style-name="Visited_20_Internet_20_Link">5.2 Supervised Learning Implementation </text:a>.................................................. 51<text:line-break/><text:a xlink:type="simple" xlink:href="../unknown.html#58" text:style-name="Internet_20_link" text:visited-style-name="Visited_20_Internet_20_Link">5.2.1 Automation of Product Line Configuration with Text Classification </text:a>........ 51<text:line-break/><text:a xlink:type="simple" xlink:href="../unknown.html#59" text:style-name="Internet_20_link" text:visited-style-name="Visited_20_Internet_20_Link">5.2.2 Automation of Role Configuration with Binary Classification </text:a>.............. 52<text:line-break/><text:a xlink:type="simple" xlink:href="../unknown.html#62" text:style-name="Internet_20_link" text:visited-style-name="Visited_20_Internet_20_Link">5.3 Implementation of the ERP5 Artificial Intelligence Toolkit </text:a>.......................... 55<text:line-break/><text:a xlink:type="simple" xlink:href="../unknown.html#65" text:style-name="Internet_20_link" text:visited-style-name="Visited_20_Internet_20_Link">6 Conclusion and Outlook.</text:a>.................................................................... 58<text:line-break/><text:a xlink:type="simple" xlink:href="../unknown.html#68" text:style-name="Internet_20_link" text:visited-style-name="Visited_20_Internet_20_Link">Reference List </text:a>.................................................................................... 61<text:line-break/><text:a xlink:type="simple" xlink:href="../unknown.html#72" text:style-name="Internet_20_link" text:visited-style-name="Visited_20_Internet_20_Link">Appendices </text:a>........................................................................................ VII<text:line-break/><text:a xlink:type="simple" xlink:href="../unknown.html#72" text:style-name="Internet_20_link" text:visited-style-name="Visited_20_Internet_20_Link">Appendix A Content of the Compact Disk </text:a>................................................... VII<text:line-break/><text:a xlink:type="simple" xlink:href="../unknown.html#73" text:style-name="Internet_20_link" text:visited-style-name="Visited_20_Internet_20_Link">Appendix B Output of the Text Classification Example.</text:a>................................... VIII<text:line-break/><text:a xlink:type="simple" xlink:href="../unknown.html#75" text:style-name="Internet_20_link" text:visited-style-name="Visited_20_Internet_20_Link">Appendix C Output of the Binary Classification Example</text:a>.................................<text:line-break/>X<text:line-break/><text:a xlink:type="simple" xlink:href="../unknown.html#77" text:style-name="Internet_20_link" text:visited-style-name="Visited_20_Internet_20_Link">Appendix D Draft Version of the Site Decision Tree </text:a>........................................ XII<text:line-break/><text:a xlink:type="simple" xlink:href="../unknown.html#79" text:style-name="Internet_20_link" text:visited-style-name="Visited_20_Internet_20_Link">Appendix E Categories of the Configuration Case </text:a>......................................... XIV</text:p>
      <text:p text:style-name="Horizontal_20_Line"/>
      <text:p text:style-name="P2"><text:bookmark text:name="4"/>List of Abbreviations<text:line-break/>III<text:line-break/><text:span text:style-name="T1">List of Abbreviations</text:span><text:line-break/>BOM<text:line-break/>Bill of Material<text:line-break/>CEO<text:line-break/>Chief Executive Officer<text:line-break/>CRM<text:line-break/>Customer Relationship Management<text:line-break/>DMS<text:line-break/>Document Management System<text:line-break/>EAT<text:line-break/>ERP5 Artificial Intelligence Toolkit<text:line-break/>ECOWAS Economic Community of West African States<text:line-break/>ERP<text:line-break/>Enterprise Resource Planning<text:line-break/>EU<text:line-break/>European Union<text:line-break/>IETF<text:line-break/>Internet Engineering Task Force<text:line-break/>IS<text:line-break/>Information System<text:line-break/>ISV<text:line-break/>Independent Software Vendor<text:line-break/>IT<text:line-break/>Information Technology<text:line-break/>MRP<text:line-break/>Material Requirements Planning<text:line-break/>MRP II<text:line-break/>Manufacturing Resource Planning<text:line-break/>OSOE<text:line-break/>One Student One ERP<text:line-break/>PDM<text:line-break/>Product Data Management<text:line-break/>SaaS<text:line-break/>Software as a Service<text:line-break/>SCM<text:line-break/>Supply Chain Management<text:line-break/>SER<text:line-break/>SIP Express Router<text:line-break/>SME<text:line-break/>Small and Medium Enterprise<text:line-break/>SQL<text:line-break/>Structured Query Language</text:p>
      <text:p text:style-name="Horizontal_20_Line"/>
      <text:p text:style-name="P2"><text:bookmark text:name="5"/>List of Abbreviations<text:line-break/>IV<text:line-break/>TIO<text:line-break/>Total Information Outsourcing<text:line-break/>UBM<text:line-break/>Unified Business Model<text:line-break/>VCS<text:line-break/>Version Control System<text:line-break/>VoIP<text:line-break/>Voice over IP<text:line-break/>XML<text:line-break/>Extensible Markup Language<text:line-break/>ZEO<text:line-break/>Zope Enterprise Objects<text:line-break/>ZMI<text:line-break/>Zope Management Interface<text:line-break/>ZODB<text:line-break/>Zope Object Data Base<text:line-break/>ZPT<text:line-break/>Zope Page Templates</text:p>
      <text:p text:style-name="Horizontal_20_Line"/>
      <text:p text:style-name="P2"><text:bookmark text:name="6"/>List of Figures<text:line-break/>V<text:line-break/><text:span text:style-name="T1">List of Figures</text:span><text:line-break/><text:a xlink:type="simple" xlink:href="../unknown.html#10" text:style-name="Internet_20_link" text:visited-style-name="Visited_20_Internet_20_Link">Figure 1:</text:a><text:line-break/><text:a xlink:type="simple" xlink:href="../unknown.html#10" text:style-name="Internet_20_link" text:visited-style-name="Visited_20_Internet_20_Link">Structure of the thesis</text:a>.............................................................<text:line-break/>3<text:line-break/><text:a xlink:type="simple" xlink:href="../unknown.html#14" text:style-name="Internet_20_link" text:visited-style-name="Visited_20_Internet_20_Link">Figure 2:</text:a><text:line-break/><text:a xlink:type="simple" xlink:href="../unknown.html#14" text:style-name="Internet_20_link" text:visited-style-name="Visited_20_Internet_20_Link">ERP5 technologies </text:a>................................................................<text:line-break/>7<text:line-break/><text:a xlink:type="simple" xlink:href="../unknown.html#17" text:style-name="Internet_20_link" text:visited-style-name="Visited_20_Internet_20_Link">Figure 3:</text:a><text:line-break/><text:a xlink:type="simple" xlink:href="../unknown.html#17" text:style-name="Internet_20_link" text:visited-style-name="Visited_20_Internet_20_Link">ERP5 Unified Business Model </text:a>................................................... 10<text:line-break/><text:a xlink:type="simple" xlink:href="../unknown.html#46" text:style-name="Internet_20_link" text:visited-style-name="Visited_20_Internet_20_Link">Figure 4:</text:a><text:line-break/><text:a xlink:type="simple" xlink:href="../unknown.html#46" text:style-name="Internet_20_link" text:visited-style-name="Visited_20_Internet_20_Link">Automation procedure and information sources </text:a>................................ 39<text:line-break/><text:a xlink:type="simple" xlink:href="../unknown.html#57" text:style-name="Internet_20_link" text:visited-style-name="Visited_20_Internet_20_Link">Figure 5:</text:a><text:line-break/><text:a xlink:type="simple" xlink:href="../unknown.html#57" text:style-name="Internet_20_link" text:visited-style-name="Visited_20_Internet_20_Link">Site decision tree drawn by the EAT design tool </text:a>................................ 50<text:line-break/><text:a xlink:type="simple" xlink:href="../unknown.html#63" text:style-name="Internet_20_link" text:visited-style-name="Visited_20_Internet_20_Link">Figure 6:</text:a><text:line-break/><text:a xlink:type="simple" xlink:href="../unknown.html#63" text:style-name="Internet_20_link" text:visited-style-name="Visited_20_Internet_20_Link">Question management tool showing a selection question </text:a>...................... 56<text:line-break/><text:a xlink:type="simple" xlink:href="../unknown.html#64" text:style-name="Internet_20_link" text:visited-style-name="Visited_20_Internet_20_Link">Figure 7:</text:a><text:line-break/><text:a xlink:type="simple" xlink:href="../unknown.html#64" text:style-name="Internet_20_link" text:visited-style-name="Visited_20_Internet_20_Link">Design tool showing a question node related to a boolean question </text:a>........... 57<text:line-break/><text:a xlink:type="simple" xlink:href="../unknown.html#64" text:style-name="Internet_20_link" text:visited-style-name="Visited_20_Internet_20_Link">Figure 8:</text:a><text:line-break/><text:a xlink:type="simple" xlink:href="../unknown.html#64" text:style-name="Internet_20_link" text:visited-style-name="Visited_20_Internet_20_Link">Answer collection tool showing an answer set for the site decision tree </text:a>...... 57</text:p>
      <text:p text:style-name="Horizontal_20_Line"/>
      <text:p text:style-name="P2"><text:bookmark text:name="7"/>List of Tables<text:line-break/>VI<text:line-break/><text:span text:style-name="T1">List of Tables</text:span><text:line-break/><text:a xlink:type="simple" xlink:href="../unknown.html#23" text:style-name="Internet_20_link" text:visited-style-name="Visited_20_Internet_20_Link">Table 1:</text:a><text:line-break/><text:a xlink:type="simple" xlink:href="../unknown.html#23" text:style-name="Internet_20_link" text:visited-style-name="Visited_20_Internet_20_Link">Typology of ERP tailoring types </text:a>................................................. 16<text:line-break/><text:a xlink:type="simple" xlink:href="../unknown.html#26" text:style-name="Internet_20_link" text:visited-style-name="Visited_20_Internet_20_Link">Table 2:</text:a><text:line-break/><text:a xlink:type="simple" xlink:href="../unknown.html#26" text:style-name="Internet_20_link" text:visited-style-name="Visited_20_Internet_20_Link">Categorization of ERP5 tailoring options.</text:a>....................................... 19<text:line-break/><text:a xlink:type="simple" xlink:href="../unknown.html#29" text:style-name="Internet_20_link" text:visited-style-name="Visited_20_Internet_20_Link">Table 3:</text:a><text:line-break/><text:a xlink:type="simple" xlink:href="../unknown.html#29" text:style-name="Internet_20_link" text:visited-style-name="Visited_20_Internet_20_Link">ERP5 implementation tasks. </text:a>..................................................... 22<text:line-break/><text:a xlink:type="simple" xlink:href="../unknown.html#58" text:style-name="Internet_20_link" text:visited-style-name="Visited_20_Internet_20_Link">Table 4:</text:a><text:line-break/><text:a xlink:type="simple" xlink:href="../unknown.html#58" text:style-name="Internet_20_link" text:visited-style-name="Visited_20_Internet_20_Link">Results of the site decision tree test </text:a>.............................................. 51</text:p>
      <text:p text:style-name="Horizontal_20_Line"/>
      <text:p text:style-name="P2"><text:bookmark text:name="8"/>Introduction<text:line-break/>1<text:line-break/><text:span text:style-name="T1">1 Introduction</text:span><text:line-break/><text:span text:style-name="T1">1.1 Motivation</text:span><text:line-break/><text:a xlink:type="simple" xlink:href="../unknown.html#4" text:style-name="Internet_20_link" text:visited-style-name="Visited_20_Internet_20_Link">Enterprise Resource Planning (ERP) </text:a>systems are said to enable organizations to manage their<text:line-break/>resources efficiently and effectively by providing a total and integrated solution for their infor-<text:line-break/>mation processing needs <text:a xlink:type="simple" xlink:href="../unknown.html#69" text:style-name="Internet_20_link" text:visited-style-name="Visited_20_Internet_20_Link">(Nah, Lau, &amp; Kuang, 2001, </text:a>p. 285). Due to technical and economical<text:line-break/>restrictions, <text:a xlink:type="simple" xlink:href="../unknown.html#4" text:style-name="Internet_20_link" text:visited-style-name="Visited_20_Internet_20_Link">ERP </text:a>systems traditionally have been focused on larger organizations. In recent years<text:line-break/>however, a turn of the market towards <text:a xlink:type="simple" xlink:href="../unknown.html#4" text:style-name="Internet_20_link" text:visited-style-name="Visited_20_Internet_20_Link">Small and Medium Enterprises (SMEs) </text:a>can be observed<text:line-break/><text:a xlink:type="simple" xlink:href="../unknown.html#68" text:style-name="Internet_20_link" text:visited-style-name="Visited_20_Internet_20_Link">(Deep, Guttridge, Dani, &amp; Burns, 2008, </text:a>p. 431). <text:a xlink:type="simple" xlink:href="../unknown.html#68" text:style-name="Internet_20_link" text:visited-style-name="Visited_20_Internet_20_Link">Adam and O’Doherty (2000, </text:a>p. 314) show that<text:line-break/><text:a xlink:type="simple" xlink:href="../unknown.html#4" text:style-name="Internet_20_link" text:visited-style-name="Visited_20_Internet_20_Link">SMEs </text:a>are as likely to be interested in <text:a xlink:type="simple" xlink:href="../unknown.html#4" text:style-name="Internet_20_link" text:visited-style-name="Visited_20_Internet_20_Link">ERP </text:a>as multinational organizations. <text:a xlink:type="simple" xlink:href="../unknown.html#4" text:style-name="Internet_20_link" text:visited-style-name="Visited_20_Internet_20_Link">ERP </text:a>packages are being<text:line-break/>viewed as a key factor for gaining competitive advantage in the <text:a xlink:type="simple" xlink:href="../unknown.html#4" text:style-name="Internet_20_link" text:visited-style-name="Visited_20_Internet_20_Link">SME </text:a>sector and empirical findings<text:line-break/>confirm these expectations <text:a xlink:type="simple" xlink:href="../unknown.html#69" text:style-name="Internet_20_link" text:visited-style-name="Visited_20_Internet_20_Link">(Koh &amp; Simpson, 2007, </text:a>p. 73).<text:line-break/>However, <text:a xlink:type="simple" xlink:href="../unknown.html#69" text:style-name="Internet_20_link" text:visited-style-name="Visited_20_Internet_20_Link">Morabito, Pace, and Previtali (2005, </text:a>p. 591) identify lack of human and financial re-<text:line-break/>sources as well as lock-in risks as major problems that <text:a xlink:type="simple" xlink:href="../unknown.html#4" text:style-name="Internet_20_link" text:visited-style-name="Visited_20_Internet_20_Link">SMEs </text:a>face when adopting <text:a xlink:type="simple" xlink:href="../unknown.html#4" text:style-name="Internet_20_link" text:visited-style-name="Visited_20_Internet_20_Link">ERP </text:a>technology.<text:line-break/>They often do not have dedicated teams for implementation and software maintenance and cannot<text:line-break/>spend as much money on <text:a xlink:type="simple" xlink:href="../unknown.html#4" text:style-name="Internet_20_link" text:visited-style-name="Visited_20_Internet_20_Link">Information Technology (IT) </text:a>as large enterprises, which in turn makes<text:line-break/>them more vulnerable to the risk of lock-ins in ERP packages when requirements change after<text:line-break/>implementation.<text:line-break/>Business models, where <text:a xlink:type="simple" xlink:href="../unknown.html#4" text:style-name="Internet_20_link" text:visited-style-name="Visited_20_Internet_20_Link">SMEs </text:a>access ERP functionalities through the Internet instead of pur-<text:line-break/>chasing them could alleviate these problems and broaden the <text:a xlink:type="simple" xlink:href="../unknown.html#4" text:style-name="Internet_20_link" text:visited-style-name="Visited_20_Internet_20_Link">ERP </text:a>market <text:a xlink:type="simple" xlink:href="../unknown.html#68" text:style-name="Internet_20_link" text:visited-style-name="Visited_20_Internet_20_Link">(Adam &amp; O’Doherty,<text:line-break/>2000, </text:a>p. 305). Recently <text:a xlink:type="simple" xlink:href="../unknown.html#4" text:style-name="Internet_20_link" text:visited-style-name="Visited_20_Internet_20_Link">Software as a Service (SaaS) </text:a>is associated to this kind of business model<text:line-break/><text:a xlink:type="simple" xlink:href="../unknown.html#68" text:style-name="Internet_20_link" text:visited-style-name="Visited_20_Internet_20_Link">(Hofmann, 2008, </text:a>p. 87). By providing applications directly through the Internet, <text:a xlink:type="simple" xlink:href="../unknown.html#4" text:style-name="Internet_20_link" text:visited-style-name="Visited_20_Internet_20_Link">SaaS </text:a>eliminates<text:line-break/>installation and update tasks, thus saving clients from maintenance work and reducing <text:a xlink:type="simple" xlink:href="../unknown.html#4" text:style-name="Internet_20_link" text:visited-style-name="Visited_20_Internet_20_Link">IT </text:a>expenses<text:line-break/>by on-demand pricing <text:a xlink:type="simple" xlink:href="../unknown.html#71" text:style-name="Internet_20_link" text:visited-style-name="Visited_20_Internet_20_Link">(Wang et al., 2008, </text:a>p. 827).<text:line-break/>Another “disruptive business model” mentioned by <text:a xlink:type="simple" xlink:href="../unknown.html#68" text:style-name="Internet_20_link" text:visited-style-name="Visited_20_Internet_20_Link">Hofmann (2008, </text:a>p. 87) is that of open source<text:line-break/>companies. Free / open source ERP systems might be an alternative for <text:a xlink:type="simple" xlink:href="../unknown.html#4" text:style-name="Internet_20_link" text:visited-style-name="Visited_20_Internet_20_Link">SMEs </text:a>as they tackle their<text:line-break/>specific problems. They not only help to save license costs, but they also prevent lock-in. As their<text:line-break/>source code is free to everyone they lower the barrier for third parties to perform modifications.<text:line-break/><text:a xlink:type="simple" xlink:href="../unknown.html#68" text:style-name="Internet_20_link" text:visited-style-name="Visited_20_Internet_20_Link">(Campos, Carvalho, &amp; Rodrigues, 2007, </text:a>p. 3).<text:line-break/>Despite these promising perspectives the consulting required to implement an ERP system re-<text:line-break/>mains a financial burden <text:a xlink:type="simple" xlink:href="../unknown.html#69" text:style-name="Internet_20_link" text:visited-style-name="Visited_20_Internet_20_Link">(Janssens, Kusters, &amp; Heemstra, 2007, </text:a>p. 23). Although <text:a xlink:type="simple" xlink:href="../unknown.html#4" text:style-name="Internet_20_link" text:visited-style-name="Visited_20_Internet_20_Link">ERP </text:a>systems<text:line-break/>are cheaper and easier to implement for <text:a xlink:type="simple" xlink:href="../unknown.html#4" text:style-name="Internet_20_link" text:visited-style-name="Visited_20_Internet_20_Link">SMEs </text:a>than for large enterprises <text:a xlink:type="simple" xlink:href="../unknown.html#69" text:style-name="Internet_20_link" text:visited-style-name="Visited_20_Internet_20_Link">(Morabito et al., 2005,<text:line-break/></text:a>p. 591), <text:a xlink:type="simple" xlink:href="../unknown.html#4" text:style-name="Internet_20_link" text:visited-style-name="Visited_20_Internet_20_Link">SMEs </text:a>may face challenges in affording major consulting support <text:a xlink:type="simple" xlink:href="../unknown.html#70" text:style-name="Internet_20_link" text:visited-style-name="Visited_20_Internet_20_Link">(Snider, Da Silveira, &amp;<text:line-break/>Balakrishnan, 2009, </text:a>p. 50; <text:a xlink:type="simple" xlink:href="../unknown.html#69" text:style-name="Internet_20_link" text:visited-style-name="Visited_20_Internet_20_Link">Kinni, 1995, </text:a>p. 50). Implementation costs are often far exceeding the<text:line-break/>costs for <text:a xlink:type="simple" xlink:href="../unknown.html#4" text:style-name="Internet_20_link" text:visited-style-name="Visited_20_Internet_20_Link">ERP </text:a>package licenses. Thus the greatest savings can be achieved during implementation<text:line-break/><text:a xlink:type="simple" xlink:href="../unknown.html#70" text:style-name="Internet_20_link" text:visited-style-name="Visited_20_Internet_20_Link">(Timbrell &amp; Gable, 2002, </text:a>p. 1117).</text:p>
      <text:p text:style-name="Horizontal_20_Line"/>
      <text:p text:style-name="P2"><text:bookmark text:name="9"/>Introduction<text:line-break/>2<text:line-break/>Off-the-shelf <text:a xlink:type="simple" xlink:href="../unknown.html#4" text:style-name="Internet_20_link" text:visited-style-name="Visited_20_Internet_20_Link">ERP </text:a>packages are implemented mainly by configuration <text:a xlink:type="simple" xlink:href="../unknown.html#68" text:style-name="Internet_20_link" text:visited-style-name="Visited_20_Internet_20_Link">(Brehm, Heinzl, &amp; Markus,<text:line-break/>2001, </text:a>p. 1). The author believes, that automating this configuration process would lessen the<text:line-break/>burden of the implementation process and make <text:a xlink:type="simple" xlink:href="../unknown.html#4" text:style-name="Internet_20_link" text:visited-style-name="Visited_20_Internet_20_Link">ERP </text:a>more accessible for <text:a xlink:type="simple" xlink:href="../unknown.html#4" text:style-name="Internet_20_link" text:visited-style-name="Visited_20_Internet_20_Link">SMEs. </text:a>The vision is<text:line-break/>that a packaged <text:a xlink:type="simple" xlink:href="../unknown.html#4" text:style-name="Internet_20_link" text:visited-style-name="Visited_20_Internet_20_Link">ERP </text:a>system will be automatically configured based on a questionnaire filled out<text:line-break/>by the <text:a xlink:type="simple" xlink:href="../unknown.html#4" text:style-name="Internet_20_link" text:visited-style-name="Visited_20_Internet_20_Link">Chief Executive Officer (CEO) </text:a>of a small business. The first example of such automation is<text:line-break/>the <text:a xlink:type="simple" xlink:href="../unknown.html#4" text:style-name="Internet_20_link" text:visited-style-name="Visited_20_Internet_20_Link">SaaS </text:a>“TioLive” which uses various wizards to automate the configuration of the open source<text:line-break/><text:a xlink:type="simple" xlink:href="../unknown.html#4" text:style-name="Internet_20_link" text:visited-style-name="Visited_20_Internet_20_Link">ERP </text:a>system “ERP5”.<text:line-break/>However, current technology is still very simple. To further pursue this vision, two approaches<text:line-break/>for automating the configuration of packaged <text:a xlink:type="simple" xlink:href="../unknown.html#4" text:style-name="Internet_20_link" text:visited-style-name="Visited_20_Internet_20_Link">ERP </text:a>Software based on questionnaires are investi-<text:line-break/>gated: knowledge engineering with decision trees and classification based on machine learning<text:line-break/>algorithms. Applying these approaches to ERP5 will make those wizards more intelligent and will<text:line-break/>allow to provide a solution which matches the requirements of a small business far better than<text:line-break/>before.<text:line-break/>A successful application of the investigated approaches to the configuration options of ERP5<text:line-break/>would be the foundation to create an automated system that can accomplish the bulk of the work<text:line-break/>needed to configure ERP5 for a specific adopting organization. In a <text:a xlink:type="simple" xlink:href="../unknown.html#4" text:style-name="Internet_20_link" text:visited-style-name="Visited_20_Internet_20_Link">SaaS-based </text:a>setup, this basic<text:line-break/>configuration could then be refined by human <text:a xlink:type="simple" xlink:href="../unknown.html#4" text:style-name="Internet_20_link" text:visited-style-name="Visited_20_Internet_20_Link">IT </text:a>consultants on demand over the Internet. Thus,<text:line-break/>the customer would experience the tailoring process of his ERP package as an integrated online<text:line-break/>service. Such a service could be called “Cloud Consulting”.<text:line-break/><text:span text:style-name="T1">1.2 Research Design</text:span><text:line-break/>The research objective is to investigate the automation of the adaption of a packaged <text:a xlink:type="simple" xlink:href="../unknown.html#4" text:style-name="Internet_20_link" text:visited-style-name="Visited_20_Internet_20_Link">ERP </text:a>to<text:line-break/>the specific business needs of a <text:a xlink:type="simple" xlink:href="../unknown.html#4" text:style-name="Internet_20_link" text:visited-style-name="Visited_20_Internet_20_Link">SME. </text:a>This is done on the basis of a specific open source <text:a xlink:type="simple" xlink:href="../unknown.html#4" text:style-name="Internet_20_link" text:visited-style-name="Visited_20_Internet_20_Link">ERP<text:line-break/></text:a>package, named ERP5 by Nexedi. <text:a xlink:type="simple" xlink:href="../unknown.html#68" text:style-name="Internet_20_link" text:visited-style-name="Visited_20_Internet_20_Link">Brehm et al. (2001, </text:a>4–6) call this adaption “tailoring” and<text:line-break/>identify different types of ERP package tailoring with different impact on the <text:a xlink:type="simple" xlink:href="../unknown.html#4" text:style-name="Internet_20_link" text:visited-style-name="Visited_20_Internet_20_Link">ERP </text:a>system (see<text:line-break/>chapter <text:a xlink:type="simple" xlink:href="../unknown.html#22" text:style-name="Internet_20_link" text:visited-style-name="Visited_20_Internet_20_Link">3: ERP Package Tailoring, </text:a>p. <text:a xlink:type="simple" xlink:href="../unknown.html#22" text:style-name="Internet_20_link" text:visited-style-name="Visited_20_Internet_20_Link">15). </text:a>To reach the research objective, the following questions<text:line-break/>have to be answered:<text:line-break/>• Which tailoring options are most likely suitable for automation generally and in the case of<text:line-break/>ERP5 specifically?<text:line-break/>• How can these ERP5 tailoring options be automated?<text:line-break/>The procedure to answer these questions is based on the design science paradigm. The idea is<text:line-break/>to better understand and solve human and organizational problems by creating innovative artifacts<text:line-break/>and applying them <text:a xlink:type="simple" xlink:href="../unknown.html#68" text:style-name="Internet_20_link" text:visited-style-name="Visited_20_Internet_20_Link">(Hevner, March, &amp; Park, 2004, </text:a>p. 75). The artifacts to be designed in this thesis<text:line-break/>are building blocks of an automated configuration system. The first type of artifacts consists in a<text:line-break/>decision tree that show how <text:a xlink:type="simple" xlink:href="../unknown.html#4" text:style-name="Internet_20_link" text:visited-style-name="Visited_20_Internet_20_Link">ERP </text:a>parameters can be configured based on knowledge engineering.<text:line-break/>The second type of artifacts are prototypical code examples which feed classifiers with sample data</text:p>
      <text:p text:style-name="Horizontal_20_Line"/>
      <text:p text:style-name="P2"><text:bookmark text:name="10"/>Introduction<text:line-break/>3<text:line-break/>1. Introduction<text:line-break/>2. ERP 5: An Open Source<text:line-break/>ERP Architecture<text:line-break/>3. ERP Package Tailoring<text:line-break/>problem identification<text:line-break/>4. Automating Category Configuration<text:line-break/>5. Prototypical Implementation<text:line-break/>solutions design<text:line-break/>6. Conclusion and Prospects<text:line-break/>Figure 1: Structure of the thesis<text:line-break/>to show how an <text:a xlink:type="simple" xlink:href="../unknown.html#4" text:style-name="Internet_20_link" text:visited-style-name="Visited_20_Internet_20_Link">ERP </text:a>can be configured based on machine learning. The third artifact is a prototype<text:line-break/>for three ERP5 modules that help to create questionnaires and decision trees in ERP5. They can<text:line-break/>be used for data mining and form the basis for future automatic configuration. (see chapter <text:a xlink:type="simple" xlink:href="../unknown.html#56" text:style-name="Internet_20_link" text:visited-style-name="Visited_20_Internet_20_Link">5:<text:line-break/>Prototypical Implementation, </text:a>p. <text:a xlink:type="simple" xlink:href="../unknown.html#56" text:style-name="Internet_20_link" text:visited-style-name="Visited_20_Internet_20_Link">49). </text:a>Configuration use cases are applied to the designed artifacts<text:line-break/>to test the viability of the approaches.<text:line-break/>The information required to implement these approaches is gathered through expert interviews,<text:line-break/>desk research, analyzing previous ERP5 configuration projects and an exemplary configuration<text:line-break/>case. The procedure to design the automation artifacts (chapter <text:a xlink:type="simple" xlink:href="../unknown.html#45" text:style-name="Internet_20_link" text:visited-style-name="Visited_20_Internet_20_Link">4.1: Automation Procedure and<text:line-break/>Information Sources, </text:a>p. <text:a xlink:type="simple" xlink:href="../unknown.html#45" text:style-name="Internet_20_link" text:visited-style-name="Visited_20_Internet_20_Link">38) </text:a>is roughly based on the design as a search process <text:a xlink:type="simple" xlink:href="../unknown.html#68" text:style-name="Internet_20_link" text:visited-style-name="Visited_20_Internet_20_Link">(Hevner et al., 2004,<text:line-break/></text:a>pp. 88–90). Chapters <text:a xlink:type="simple" xlink:href="../unknown.html#8" text:style-name="Internet_20_link" text:visited-style-name="Visited_20_Internet_20_Link">1 </text:a>to <text:a xlink:type="simple" xlink:href="../unknown.html#22" text:style-name="Internet_20_link" text:visited-style-name="Visited_20_Internet_20_Link">3 </text:a>are geared towards the problem identification phase and chapters <text:a xlink:type="simple" xlink:href="../unknown.html#45" text:style-name="Internet_20_link" text:visited-style-name="Visited_20_Internet_20_Link">4 </text:a>to<text:line-break/><text:a xlink:type="simple" xlink:href="../unknown.html#56" text:style-name="Internet_20_link" text:visited-style-name="Visited_20_Internet_20_Link">5 </text:a>are oriented to the solution design phase (see figure <text:a xlink:type="simple" xlink:href="../unknown.html#10" text:style-name="Internet_20_link" text:visited-style-name="Visited_20_Internet_20_Link">1). </text:a>Within the scope of this thesis only the<text:line-break/>first steps of the design science process <text:a xlink:type="simple" xlink:href="../unknown.html#69" text:style-name="Internet_20_link" text:visited-style-name="Visited_20_Internet_20_Link">(Offermann, Levina, Sch¨onherr, &amp; Bub, 2009, </text:a>pp. 4–5)<text:line-break/>are conducted.<text:line-break/><text:span text:style-name="T1">1.3 Course of the Investigation</text:span><text:line-break/>The structure of the thesis is aligned to the design as a search process and to the procedure of<text:line-break/>answering the previously outlined research questions. Figure <text:a xlink:type="simple" xlink:href="../unknown.html#10" text:style-name="Internet_20_link" text:visited-style-name="Visited_20_Internet_20_Link">1 (Structure of the thesis, </text:a>p. <text:a xlink:type="simple" xlink:href="../unknown.html#10" text:style-name="Internet_20_link" text:visited-style-name="Visited_20_Internet_20_Link">3)<text:line-break/></text:a>shows, how the individual chapters depend on each other.<text:line-break/>After an introduction to ERP5 and TioLive in chapter <text:a xlink:type="simple" xlink:href="../unknown.html#12" text:style-name="Internet_20_link" text:visited-style-name="Visited_20_Internet_20_Link">2 (ERP5: An Open Source ERP Project,<text:line-break/></text:a>p. <text:a xlink:type="simple" xlink:href="../unknown.html#12" text:style-name="Internet_20_link" text:visited-style-name="Visited_20_Internet_20_Link">5), </text:a>the first research question is discussed in chapter <text:a xlink:type="simple" xlink:href="../unknown.html#22" text:style-name="Internet_20_link" text:visited-style-name="Visited_20_Internet_20_Link">3 (ERP Package Tailoring, </text:a>p. <text:a xlink:type="simple" xlink:href="../unknown.html#22" text:style-name="Internet_20_link" text:visited-style-name="Visited_20_Internet_20_Link">15). </text:a>A<text:line-break/>typology of tailoring options by <text:a xlink:type="simple" xlink:href="../unknown.html#68" text:style-name="Internet_20_link" text:visited-style-name="Visited_20_Internet_20_Link">Brehm et al. (2001, </text:a>pp. 4–6) is introduced before examining the</text:p>
      <text:p text:style-name="Horizontal_20_Line"/>
      <text:p text:style-name="P2"><text:bookmark text:name="11"/>Introduction<text:line-break/>4<text:line-break/>tailoring types for their applicability to automation. The chapter continues with a presentation of<text:line-break/>tailoring options in ERP5. It focuses on the configuration of categories which are the target of<text:line-break/>the automation approaches investigated in this thesis. Finally, the configuration case of a small<text:line-break/>company which wants to adopt TioLive is presented. Its category configuration is later used as<text:line-break/>informational input to the design of the automation artifacts.<text:line-break/>Chapter <text:a xlink:type="simple" xlink:href="../unknown.html#45" text:style-name="Internet_20_link" text:visited-style-name="Visited_20_Internet_20_Link">4 </text:a>and <text:a xlink:type="simple" xlink:href="../unknown.html#56" text:style-name="Internet_20_link" text:visited-style-name="Visited_20_Internet_20_Link">5 </text:a>are meant to answer the second and third of the research questions in discussing<text:line-break/>two automation approaches and designing an exemplary implementation for ERP5 from which<text:line-break/>requirements for an applicability of the approaches are deduced. Chapter <text:a xlink:type="simple" xlink:href="../unknown.html#45" text:style-name="Internet_20_link" text:visited-style-name="Visited_20_Internet_20_Link">4 (Automating Category<text:line-break/>Configuration, </text:a>p. <text:a xlink:type="simple" xlink:href="../unknown.html#45" text:style-name="Internet_20_link" text:visited-style-name="Visited_20_Internet_20_Link">38) </text:a>explains the procedure to develop the automation of ERP5 category configu-<text:line-break/>ration including how and from which sources the needed information is acquired. Two automation<text:line-break/>approaches are discussed, decision trees and data mining. Their applicability to automate the<text:line-break/>configuration of selected ERP5 categories is analyzed. The chapter concludes with a proposal to<text:line-break/>gather and evaluate possible questions for the configuration questionnaire as well as to discover<text:line-break/>their interdependencies.<text:line-break/>The designed decision tree and the documentation of the design procedure are presented in chap-<text:line-break/>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. </text:a>The viability of the decision tree is evaluated through<text:line-break/>a configuration use case and previous ERP5 implementation projects. For the machine learning<text:line-break/>approach, two prototypical examples are developed, one for questions with free text replies an<text:line-break/>one for replies with discrete values. Furthermore, a prototype is presented which consists of three<text:line-break/>ERP5 modules that allow to create questions of different types, build questionnaires and decision<text:line-break/>trees, display them and collect answers.<text:line-break/>The thesis concludes with chapter <text:a xlink:type="simple" xlink:href="../unknown.html#65" text:style-name="Internet_20_link" text:visited-style-name="Visited_20_Internet_20_Link">6 (Conclusion and Outlook, </text:a>p. <text:a xlink:type="simple" xlink:href="../unknown.html#65" text:style-name="Internet_20_link" text:visited-style-name="Visited_20_Internet_20_Link">58). </text:a>It summarizes the achieved<text:line-break/>results in terms of the application of the investigated approaches to the automation of ERP5 cat-<text:line-break/>egory configuration. The course for further investigations is outlined to improve the designed<text:line-break/>artifacts into a delivery state and to apply the approaches to other ERP5 configuration options.</text:p>
      <text:p text:style-name="Horizontal_20_Line"/>
      <text:p text:style-name="P2"><text:bookmark text:name="12"/>ERP5: An Open Source ERP Project<text:line-break/>5<text:line-break/><text:span text:style-name="T1">2 ERP5: An Open Source ERP Project</text:span><text:line-break/><text:span text:style-name="T1">2.1 Introduction</text:span><text:line-break/>ERP5 is a free / open source <text:a xlink:type="simple" xlink:href="../unknown.html#4" text:style-name="Internet_20_link" text:visited-style-name="Visited_20_Internet_20_Link">ERP </text:a>project, born in 2001 at the initiative of two French companies,<text:line-break/>Nexedi and Coramy. Nexedi is the main developer of ERP5 which was first deployed at Coramy,<text:line-break/>an apparel producer <text:a xlink:type="simple" xlink:href="../unknown.html#70" text:style-name="Internet_20_link" text:visited-style-name="Visited_20_Internet_20_Link">(Smets-Solanes, 2002). </text:a>Since then it is developed and used by a growing in-<text:line-break/>ternational community from France, Brazil, Germany, India, Japan, Mongolia, Poland and Senegal<text:line-break/>among others <text:a xlink:type="simple" xlink:href="../unknown.html#69" text:style-name="Internet_20_link" text:visited-style-name="Visited_20_Internet_20_Link">(Monnerat, Carvalho, &amp; Campos, 2008, </text:a>p. 1063; <text:a xlink:type="simple" xlink:href="../unknown.html#69" text:style-name="Internet_20_link" text:visited-style-name="Visited_20_Internet_20_Link">Nexedi SA, n.d.; Honor´e &amp; Smets,<text:line-break/>2010). </text:a>ERP5 targets <text:a xlink:type="simple" xlink:href="../unknown.html#4" text:style-name="Internet_20_link" text:visited-style-name="Visited_20_Internet_20_Link">SMEs </text:a>as well as larger organizations <text:a xlink:type="simple" xlink:href="../unknown.html#69" text:style-name="Internet_20_link" text:visited-style-name="Visited_20_Internet_20_Link">(Nexedi SA, n.d.). </text:a>Apart from apparel,<text:line-break/>it has been deployed in various industries, among them aerospace, automotive, e-commerce, soft-<text:line-break/>ware service companies, a central bank, a hospital and a government agency <text:a xlink:type="simple" xlink:href="../unknown.html#70" text:style-name="Internet_20_link" text:visited-style-name="Visited_20_Internet_20_Link">(Smets, 2008).</text:a><text:line-break/>The ERP5 project is not only producing open source code, but also open documentation and<text:line-break/>open educational material which is freely available at the ERP5 knowledge base <text:a xlink:type="simple" xlink:href="http://www.myerp5.com/kb" text:style-name="Internet_20_link" text:visited-style-name="Visited_20_Internet_20_Link">(http://</text:a><text:line-break/><text:a xlink:type="simple" xlink:href="http://www.myerp5.com/kb" text:style-name="Internet_20_link" text:visited-style-name="Visited_20_Internet_20_Link">www.myerp5.com/kb) </text:a>and the ERP5 wiki <text:a xlink:type="simple" xlink:href="http://www.erp5.org/" text:style-name="Internet_20_link" text:visited-style-name="Visited_20_Internet_20_Link">(http://www.erp5.org). </text:a><text:a xlink:type="simple" xlink:href="../unknown.html#70" text:style-name="Internet_20_link" text:visited-style-name="Visited_20_Internet_20_Link">Smets-Solanes and<text:line-break/>Carvalho (2003) </text:a>have published the architecture of ERP5 and its underlying theoretical model.<text:line-break/>This theoretical foundation in conjunction with the accessibility of technical and practical infor-<text:line-break/>mation makes ERP5 interesting for <text:a xlink:type="simple" xlink:href="../unknown.html#4" text:style-name="Internet_20_link" text:visited-style-name="Visited_20_Internet_20_Link">Information System (IS) </text:a>research.<text:line-break/><text:span text:style-name="T1">2.2 General Goals of ERP</text:span><text:line-break/>ERP systems are comprehensive software applications that aim to integrate organizational pro-<text:line-break/>cesses through shared information and data flows <text:a xlink:type="simple" xlink:href="../unknown.html#70" text:style-name="Internet_20_link" text:visited-style-name="Visited_20_Internet_20_Link">(Shanks &amp; Seddon, 2000, </text:a>p. 243). They support<text:line-break/>most commercial functions of an organization including purchasing, inventory management, pro-<text:line-break/>duction planning, project management, finance, human resources and sales <text:a xlink:type="simple" xlink:href="../unknown.html#68" text:style-name="Internet_20_link" text:visited-style-name="Visited_20_Internet_20_Link">(Davenport, 1998,<text:line-break/></text:a>p. 122).<text:line-break/><text:a xlink:type="simple" xlink:href="../unknown.html#4" text:style-name="Internet_20_link" text:visited-style-name="Visited_20_Internet_20_Link">ERP </text:a>systems have their roots in production planning and control techniques, namely <text:a xlink:type="simple" xlink:href="../unknown.html#4" text:style-name="Internet_20_link" text:visited-style-name="Visited_20_Internet_20_Link">Material<text:line-break/>Requirements Planning (MRP) </text:a>and <text:a xlink:type="simple" xlink:href="../unknown.html#4" text:style-name="Internet_20_link" text:visited-style-name="Visited_20_Internet_20_Link">Manufacturing Resource Planning (MRP II) </text:a><text:a xlink:type="simple" xlink:href="../unknown.html#68" text:style-name="Internet_20_link" text:visited-style-name="Visited_20_Internet_20_Link">(Chen, 2001,<text:line-break/></text:a>pp. 375–376). Based on current and expected customer demands <text:a xlink:type="simple" xlink:href="../unknown.html#4" text:style-name="Internet_20_link" text:visited-style-name="Visited_20_Internet_20_Link">MRP </text:a>calculates the quanti-<text:line-break/>ties of parts and raw materials needed to produce the end items as well as the time periods when<text:line-break/>the components have to be produced or purchased depending on their inventories. Production and<text:line-break/>purchase orders are then generated based on these calculations. By including more business func-<text:line-break/>tions <text:a xlink:type="simple" xlink:href="../unknown.html#4" text:style-name="Internet_20_link" text:visited-style-name="Visited_20_Internet_20_Link">MRP II </text:a>systems no longer consider material alone but also other resources like cash, labor<text:line-break/>and machines which enable them to not only predict a company’s inventory but also the future of<text:line-break/>its liquid funds.<text:line-break/>Today, <text:a xlink:type="simple" xlink:href="../unknown.html#4" text:style-name="Internet_20_link" text:visited-style-name="Visited_20_Internet_20_Link">ERP </text:a>systems are capable of planning and managing virtually all resources of an organi-<text:line-break/>zation. By taking into account more of the supply chain <text:a xlink:type="simple" xlink:href="../unknown.html#4" text:style-name="Internet_20_link" text:visited-style-name="Visited_20_Internet_20_Link">ERP </text:a>systems strive to extend the scope<text:line-break/>of resource management from planning all internal resources to also plan and schedule supplier</text:p>
      <text:p text:style-name="Horizontal_20_Line"/>
      <text:p text:style-name="P2"><text:bookmark text:name="13"/>ERP5: An Open Source ERP Project<text:line-break/>6<text:line-break/>resources on customer demands and schedules. In line with developments in electronic business,<text:line-break/>support for electronic market places is becoming more important for ERP systems as well as<text:line-break/>deeper integration of external customers and suppliers through <text:a xlink:type="simple" xlink:href="../unknown.html#4" text:style-name="Internet_20_link" text:visited-style-name="Visited_20_Internet_20_Link">Customer Relationship Manage-<text:line-break/>ment (CRM) </text:a>and <text:a xlink:type="simple" xlink:href="../unknown.html#4" text:style-name="Internet_20_link" text:visited-style-name="Visited_20_Internet_20_Link">Supply Chain Management (SCM) </text:a><text:a xlink:type="simple" xlink:href="../unknown.html#68" text:style-name="Internet_20_link" text:visited-style-name="Visited_20_Internet_20_Link">(Chen, 2001, </text:a>p. 381–384; <text:a xlink:type="simple" xlink:href="../unknown.html#70" text:style-name="Internet_20_link" text:visited-style-name="Visited_20_Internet_20_Link">Shanks &amp; Seddon,<text:line-break/>2000, </text:a>p. 243).<text:line-break/><text:span text:style-name="T1">2.3 ERP5’s Functional Scope</text:span><text:line-break/>Functionality wise ERP5 fits well into the above description of <text:a xlink:type="simple" xlink:href="../unknown.html#4" text:style-name="Internet_20_link" text:visited-style-name="Visited_20_Internet_20_Link">ERP </text:a>systems. Due to its first<text:line-break/>deployment in apparel industry, it has originally been designed as a production oriented ERP solu-<text:line-break/>tion. As such it features classic <text:a xlink:type="simple" xlink:href="../unknown.html#4" text:style-name="Internet_20_link" text:visited-style-name="Visited_20_Internet_20_Link">ERP </text:a>functions like <text:a xlink:type="simple" xlink:href="../unknown.html#4" text:style-name="Internet_20_link" text:visited-style-name="Visited_20_Internet_20_Link">Product Data Management (PDM), </text:a>production<text:line-break/>planning and control with <text:a xlink:type="simple" xlink:href="../unknown.html#4" text:style-name="Internet_20_link" text:visited-style-name="Visited_20_Internet_20_Link">MRP, SCM, </text:a>sale order and shipping. These are combined with finance<text:line-break/>and human resources functions such as accounting, invoicing, budgeting and pay roll. <text:a xlink:type="simple" xlink:href="../unknown.html#4" text:style-name="Internet_20_link" text:visited-style-name="Visited_20_Internet_20_Link">CRM </text:a>is<text:line-break/>implemented by tracking customer relations (support requests, meetings, sales prospects). To sup-<text:line-break/>port knowledge-intensive business services, ERP5 integrates a knowledge management system as<text:line-break/>well as a project management module. E-commerce is supported through a front end for online<text:line-break/>order management (online shop and e-procurement). It synchronizes with the back office server<text:line-break/>through the SyncML protocol so that a single products catalog can be shared by multiple vendors.<text:line-break/><text:a xlink:type="simple" xlink:href="../unknown.html#70" text:style-name="Internet_20_link" text:visited-style-name="Visited_20_Internet_20_Link">(Smets-Solanes &amp; Carvalho, 2003; Smets, 2007, </text:a>p. 11).<text:line-break/>All ERP5 functions are accessed through a web-based interface. A generic workflow engine is<text:line-break/>used to implement the supported business processes. What makes ERP5 fundamentally different<text:line-break/>from other <text:a xlink:type="simple" xlink:href="../unknown.html#4" text:style-name="Internet_20_link" text:visited-style-name="Visited_20_Internet_20_Link">ERP </text:a>systems is:<text:line-break/>• its abstract model which defines only five classes to represent all business processes within<text:line-break/>one and between multiple organizations (chapter <text:a xlink:type="simple" xlink:href="../unknown.html#16" text:style-name="Internet_20_link" text:visited-style-name="Visited_20_Internet_20_Link">2.4.2: Unified Business Model, </text:a>p. <text:a xlink:type="simple" xlink:href="../unknown.html#16" text:style-name="Internet_20_link" text:visited-style-name="Visited_20_Internet_20_Link">9) </text:a>and<text:line-break/>• its document-centric approach to implement these business processes.<text:line-break/>Other than a data- or process-centric paradigm, the document-centric approach focuses on the op-<text:line-break/>erational documents, their fields and document workflows. It assumes that every business process<text:line-break/>relies on a series of documents and that the architecture of an organization is discoverable through<text:line-break/>the list of operational documents which support this organization. The fields of the documents rep-<text:line-break/>resent the data and their relations. The document-flow in a company corresponds to the workflows<text:line-break/>of its business processes <text:a xlink:type="simple" xlink:href="../unknown.html#68" text:style-name="Internet_20_link" text:visited-style-name="Visited_20_Internet_20_Link">(Atem de Carvalho &amp; Monnerat, 2007, </text:a>p. 339; <text:a xlink:type="simple" xlink:href="../unknown.html#70" text:style-name="Internet_20_link" text:visited-style-name="Visited_20_Internet_20_Link">Smets, n.d., </text:a>p.6;).<text:line-break/>The ERP5 core concepts are induced to a great extent by the technologies on which ERP5 is<text:line-break/>built upon. This means that for understanding ERP5, it helps to take a look at the underlying<text:line-break/>technological architecture which is also the basis for some of ERP5’s specific features described<text:line-break/>later in this chapter.</text:p>
      <text:p text:style-name="Horizontal_20_Line"/>
      <text:p text:style-name="P2"><text:bookmark text:name="14"/>ERP5: An Open Source ERP Project<text:line-break/>7<text:line-break/>...<text:line-break/>...<text:line-break/>...<text:line-break/><text:span text:style-name="T1">ERP5 Framework</text:span><text:line-break/>3rd Party<text:line-break/>CMF<text:line-break/>Zope Products<text:line-break/>Zope<text:line-break/>Python<text:line-break/>Any SQL (MySQL, postgres, db2, etc.)<text:line-break/>Operating System (Linux, MacOS X, Un*x, Windows, etc.)<text:line-break/>Figure 2: ERP5 technologies adapted from <text:a xlink:type="simple" xlink:href="../unknown.html#70" text:style-name="Internet_20_link" text:visited-style-name="Visited_20_Internet_20_Link">Smets (2007, </text:a>p. 5)<text:line-break/><text:span text:style-name="T1">2.4 ERP5 Architecture</text:span><text:line-break/>2.4.1 Technical Components<text:line-break/>One of the design goals of the ERP5 project is to use only one object-oriented programming lan-<text:line-break/>guage for the core system as well as for business logic and tailoring scripts. ERP5 is implemented<text:line-break/>in python, a dynamic high-level programming language. It allows code that has been originally<text:line-break/>written as tailoring scripts to be incorporated afterwards into core components. The second reason<text:line-break/>that lead to the choice for Python are its meta programming capabilities which allow to redefine<text:line-break/>the semantics of the implementation language at run time. ERP5 uses this technique to automat-<text:line-break/>ically generate most of its elementary methods which drastically reduces the number of lines of<text:line-break/>code. For example accessors for attributes and relations are all generated automatically from lists<text:line-break/>of properties <text:a xlink:type="simple" xlink:href="../unknown.html#70" text:style-name="Internet_20_link" text:visited-style-name="Visited_20_Internet_20_Link">(Smets, 2004).</text:a><text:line-break/>Figure <text:a xlink:type="simple" xlink:href="../unknown.html#14" text:style-name="Internet_20_link" text:visited-style-name="Visited_20_Internet_20_Link">2 </text:a>gives an overview, how ERP5 technologies build on each other. The ERP5 Framework<text:line-break/>is based on the Zope Application Server <text:a xlink:type="simple" xlink:href="http://www.zope.org/" text:style-name="Internet_20_link" text:visited-style-name="Visited_20_Internet_20_Link">(http://www.zope.org) </text:a>which is also an open<text:line-break/>source system. It runs on multiple platforms, including Linux, Windows and MacOSX. Its core<text:line-break/>functionalities include web object publishing, role-based security for objects, user authentication<text:line-break/>and through-the-web development facilities.<text:line-break/>For persistence of data, Zope includes the <text:a xlink:type="simple" xlink:href="../unknown.html#5" text:style-name="Internet_20_link" text:visited-style-name="Visited_20_Internet_20_Link">Zope Object Data Base (ZODB) </text:a>which stores objects in<text:line-break/>a fully transactional way and keeps the transaction history for each object for undo functionality.<text:line-break/>Every object can be exported or imported in XML format. ERP5 improves on this capabilities with<text:line-break/>synchronization functionality that enables two or more ERP5 sites to share synchronized objects</text:p>
      <text:p text:style-name="Horizontal_20_Line"/>
      <text:p text:style-name="P2"><text:bookmark text:name="15"/>ERP5: An Open Source ERP Project<text:line-break/>8<text:line-break/>through the SyncML protocol <text:a xlink:type="simple" xlink:href="../unknown.html#68" text:style-name="Internet_20_link" text:visited-style-name="Visited_20_Internet_20_Link">(Atem de Carvalho &amp; Monnerat, 2007, </text:a>p. 341). <text:a xlink:type="simple" xlink:href="../unknown.html#5" text:style-name="Internet_20_link" text:visited-style-name="Visited_20_Internet_20_Link">Zope Enterprise<text:line-break/>Objects (ZEO) </text:a>provides clustering and load balancing. Requests to one single Zope application<text:line-break/>can be distributed to multiple computers. NEO, a distributed storage engine for the <text:a xlink:type="simple" xlink:href="../unknown.html#5" text:style-name="Internet_20_link" text:visited-style-name="Visited_20_Internet_20_Link">ZODB </text:a>devel-<text:line-break/>oped during a research project in the ERP5 ecosystem extends the load balancing capabilities to<text:line-break/>the object store and adds full data replication over multiple machines. It is based on a peer-to-<text:line-break/>peer transaction protocol, that is in the process of being formally proved through model-checking<text:line-break/><text:a xlink:type="simple" xlink:href="../unknown.html#68" text:style-name="Internet_20_link" text:visited-style-name="Visited_20_Internet_20_Link">(Bertrand et al., 2009, </text:a>p. 315).<text:line-break/>Zope also provides management of components, called Products. One of the add-on products used<text:line-break/>by ERP5 is the CMF <text:a xlink:type="simple" xlink:href="http://www.zope.org/Products/CMF" text:style-name="Internet_20_link" text:visited-style-name="Visited_20_Internet_20_Link">(http://www.zope.org/Products/CMF), </text:a>a Content Management<text:line-break/>Framework that allows the creation of document types and maintains them in a registry to provide<text:line-break/>services for documents such as associated actions, workflows, presentation and cataloging. ERP5<text:line-break/>business objects are represented by documents of certain types. Rapid prototyping is possible as<text:line-break/>new document types can be created through-the-web based on existing types and associated with<text:line-break/>actions. Being based on Zope and the CMF means that web content management and e-business<text:line-break/>functions are not additions to ERP5, but at its core.<text:line-break/>The CMF includes DCWorkflow, a general workflow engine that allows the design of workflows<text:line-break/>in the <text:a xlink:type="simple" xlink:href="../unknown.html#5" text:style-name="Internet_20_link" text:visited-style-name="Visited_20_Internet_20_Link">Zope Management Interface (ZMI). </text:a>The workflow definition mainly consists of states and<text:line-break/>possible transitions that can occur, if certain conditions are met. If a workflow is associated with<text:line-break/>a document type, all documents of this type automatically get a state variable indicating their<text:line-break/>current state. They also acquire the actions defined for workflow transitions additionally to the<text:line-break/>document’s actions. When a document is in a given state the authorized actors have a set of<text:line-break/>available workflow actions they can perform on the entity, depending on the conditions defined for<text:line-break/>the workflow transitions <text:a xlink:type="simple" xlink:href="../unknown.html#70" text:style-name="Internet_20_link" text:visited-style-name="Visited_20_Internet_20_Link">(Smets-Solanes &amp; Carvalho, 2003, </text:a>p. 40).<text:line-break/>Actions can be python scripts, views on the document, dialog forms or a combination of these.<text:line-break/><text:a xlink:type="simple" xlink:href="../unknown.html#5" text:style-name="Internet_20_link" text:visited-style-name="Visited_20_Internet_20_Link">Zope Page Templates (ZPT) </text:a>provide rapid implementation of web user interface presentation logic<text:line-break/>based on XML. Form views and dialogs can be assembled of widgets in a web-based point-and-<text:line-break/>click interface which is provided by Formulator, another third party Zope Product <text:a xlink:type="simple" xlink:href="../unknown.html#68" text:style-name="Internet_20_link" text:visited-style-name="Visited_20_Internet_20_Link">(Atem de Car-<text:line-break/>valho &amp; Monnerat, 2007, </text:a>p. 340). The combination of the concepts provided by Zope, ZODB,<text:line-break/>CMF and Formulator allows through the web development for ERP5. The development tasks that<text:line-break/>can be accomplished through the web without touching one line of code on the file system span<text:line-break/>from editing small tailoring scripts to the creation of whole new bolt-on modules that solely live<text:line-break/>in the object database.<text:line-break/>Zope and its CMF also provide an indexing service for Documents, called cataloging in Zope par-<text:line-break/>lance. ERP5 improves on that with its ZSQLCatalog component which implements an object-to-<text:line-break/>relational mapping scheme to store the indexing attributes of each object in a relational database.<text:line-break/>Objects are stored in the <text:a xlink:type="simple" xlink:href="../unknown.html#5" text:style-name="Internet_20_link" text:visited-style-name="Visited_20_Internet_20_Link">ZODB, </text:a>but search and retrieval are accomplished by fast relational<text:line-break/>databases using the <text:a xlink:type="simple" xlink:href="../unknown.html#4" text:style-name="Internet_20_link" text:visited-style-name="Visited_20_Internet_20_Link">Structured Query Language (SQL) </text:a>which is a standard query language for<text:line-break/>relational data <text:a xlink:type="simple" xlink:href="../unknown.html#68" text:style-name="Internet_20_link" text:visited-style-name="Visited_20_Internet_20_Link">(Atem de Carvalho &amp; Monnerat, 2007, </text:a>p. 341; <text:a xlink:type="simple" xlink:href="../unknown.html#70" text:style-name="Internet_20_link" text:visited-style-name="Visited_20_Internet_20_Link">Smets-Solanes &amp; Carvalho, 2003,</text:a></text:p>
      <text:p text:style-name="Horizontal_20_Line"/>
      <text:p text:style-name="P2"><text:bookmark text:name="16"/>ERP5: An Open Source ERP Project<text:line-break/>9<text:line-break/>p. 40). ZSQLCatalog is currently used with the MySQL database, but ERP5 <text:a xlink:type="simple" xlink:href="../unknown.html#4" text:style-name="Internet_20_link" text:visited-style-name="Visited_20_Internet_20_Link">SQL </text:a>queries are very<text:line-break/>simple and do not use any special database features to keep compatibility with other open source<text:line-break/>SQL databases <text:a xlink:type="simple" xlink:href="../unknown.html#70" text:style-name="Internet_20_link" text:visited-style-name="Visited_20_Internet_20_Link">(Smets, 2007). </text:a>Reports can be either in python or <text:a xlink:type="simple" xlink:href="../unknown.html#4" text:style-name="Internet_20_link" text:visited-style-name="Visited_20_Internet_20_Link">SQL </text:a><text:a xlink:type="simple" xlink:href="../unknown.html#69" text:style-name="Internet_20_link" text:visited-style-name="Visited_20_Internet_20_Link">(Honor´e, 2010a). </text:a>The<text:line-break/>combination of an object data store and relational indexing allows ERP5 to deal with structured as<text:line-break/>well as unstructured data.<text:line-break/>Apart from the mentioned core components around Zope technologies, ERP5 integrates a number<text:line-break/>of other open source software libraries and programs to accomplish specific tasks. Examples<text:line-break/>are Open Office for document conversion, reportlab for PDF forms and imagemagick for image<text:line-break/>transformations.<text:line-break/>Generic features of the ERP5 core system such as activities, cataloging, common data structures<text:line-break/>and the implementation of the abstract core model are provided as ERP5 Zope Products <text:a xlink:type="simple" xlink:href="../unknown.html#69" text:style-name="Internet_20_link" text:visited-style-name="Visited_20_Internet_20_Link">(Honor´e,<text:line-break/>Robin, &amp; Smets, 2010) </text:a>which together form the ERP5 Framework. This core is then specialized<text:line-break/>through Business Templates to provide applications in each business field of an ERP. Business<text:line-break/>Templates consist of <text:a xlink:type="simple" xlink:href="../unknown.html#5" text:style-name="Internet_20_link" text:visited-style-name="Visited_20_Internet_20_Link">Extensible Markup Language (XML) </text:a>code which instantiates modules that<text:line-break/>provide the actual ERP functionalities <text:a xlink:type="simple" xlink:href="../unknown.html#70" text:style-name="Internet_20_link" text:visited-style-name="Visited_20_Internet_20_Link">(Smets, 2007, </text:a>p. 10). They define one or multiple modules<text:line-break/>or provide extensions for modules defined in other business templates.<text:line-break/>The ERP5 Base business template provides for example the Currencies, Persons and Organiza-<text:line-break/>tions modules. The ERP5 <text:a xlink:type="simple" xlink:href="../unknown.html#4" text:style-name="Internet_20_link" text:visited-style-name="Visited_20_Internet_20_Link">CRM </text:a>Business Template contains all modules related to Customer Re-<text:line-break/>lationship Management namely the Campaigns, Events, Meetings, Sale Opportunities and Support<text:line-break/>Requests modules <text:a xlink:type="simple" xlink:href="../unknown.html#69" text:style-name="Internet_20_link" text:visited-style-name="Visited_20_Internet_20_Link">(Rother, 2007, </text:a>p. 34). Some Business Templates provide industry branch spe-<text:line-break/>cific functionalities, like ERP5 Apparel or ERP5 Banking. Others are a specializations of existing<text:line-break/>Business Templates. In the public ERP5 repositories there are for example currently 13 Busi-<text:line-break/>ness Templates which apply the general accounting Business Template to the specific accounting<text:line-break/>standards of a particular country.<text:line-break/>Business Templates are deployed as packages and can be imported into the object database of an<text:line-break/>ERP5 instance on demand. <text:a xlink:type="simple" xlink:href="../unknown.html#68" text:style-name="Internet_20_link" text:visited-style-name="Visited_20_Internet_20_Link">Atem de Carvalho and Monnerat (2007, </text:a>pp. 347–351) show how new<text:line-break/>ERP functionalities can be implemented quickly with Business Templates that are developed on<text:line-break/>top of existing Business Templates reusing the abstract core model. Similar, the prototype devel-<text:line-break/>oped during this thesis could be implemented in a relatively short time by reusing the ERP5 Work-<text:line-break/>flow Business Template and core Product (see chapter <text:a xlink:type="simple" xlink:href="../unknown.html#56" text:style-name="Internet_20_link" text:visited-style-name="Visited_20_Internet_20_Link">5: Prototypical Implementation, </text:a>p. <text:a xlink:type="simple" xlink:href="../unknown.html#56" text:style-name="Internet_20_link" text:visited-style-name="Visited_20_Internet_20_Link">49).</text:a><text:line-break/>2.4.2 Unified Business Model<text:line-break/>ERP5 defines and underlying abstract core model which is the base for representing all kinds of<text:line-break/>business processes. Figure <text:a xlink:type="simple" xlink:href="../unknown.html#17" text:style-name="Internet_20_link" text:visited-style-name="Visited_20_Internet_20_Link">3 </text:a>outlines this <text:a xlink:type="simple" xlink:href="../unknown.html#5" text:style-name="Internet_20_link" text:visited-style-name="Visited_20_Internet_20_Link">Unified Business Model (UBM) </text:a>described by <text:a xlink:type="simple" xlink:href="../unknown.html#70" text:style-name="Internet_20_link" text:visited-style-name="Visited_20_Internet_20_Link">Smets-<text:line-break/>Solanes and Carvalho (2003, </text:a>p. 42). The Name ERP5 is derived from the five abstract core classes<text:line-break/>resource, node, movement, path and item, that make up the <text:a xlink:type="simple" xlink:href="../unknown.html#5" text:style-name="Internet_20_link" text:visited-style-name="Visited_20_Internet_20_Link">UBM </text:a>and help to consistently imple-<text:line-break/>ment new or specialized components.</text:p>
      <text:p text:style-name="Horizontal_20_Line"/>
      <text:p text:style-name="P2"><text:bookmark text:name="17"/>ERP5: An Open Source ERP Project<text:line-break/>10<text:line-break/>resource<text:line-break/>Path source<text:line-break/>source<text:line-break/>Movement resource<text:line-break/>Planning<text:line-break/>Order<text:line-break/>Sourcing<text:line-break/>Delivery<text:line-break/>Transaction<text:line-break/>Production<text:line-break/>Resource<text:line-break/>Money<text:line-break/>Material<text:line-break/>destination<text:line-break/>Node destination<text:line-break/>Machine<text:line-break/>Service<text:line-break/>Person<text:line-break/>Skil<text:line-break/>Organization<text:line-break/>Item<text:line-break/>Logistics<text:line-break/>Tracking<text:line-break/>Figure 3: ERP5 Unified Business Model. The arrows symbolize relationships, the trapeze means<text:line-break/>composition. Adapted from <text:a xlink:type="simple" xlink:href="../unknown.html#70" text:style-name="Internet_20_link" text:visited-style-name="Visited_20_Internet_20_Link">Smets-Solanes (2002, </text:a>p. 6) and <text:a xlink:type="simple" xlink:href="../unknown.html#68" text:style-name="Internet_20_link" text:visited-style-name="Visited_20_Internet_20_Link">Atem de Carvalho and Monnerat</text:a><text:line-break/><text:a xlink:type="simple" xlink:href="../unknown.html#68" text:style-name="Internet_20_link" text:visited-style-name="Visited_20_Internet_20_Link">(2007, </text:a>p. 342).<text:line-break/>Resource is the base class for all abstract resources that are needed to realize a business process.<text:line-break/>Examples for resources in ERP5 are skills, that then are assigned to persons, currencies, services,<text:line-break/>products and components of products. Relations between resources are defined for example to<text:line-break/>describe the needed components for products in <text:a xlink:type="simple" xlink:href="../unknown.html#4" text:style-name="Internet_20_link" text:visited-style-name="Visited_20_Internet_20_Link">Bills of Material (BOMs) </text:a>for <text:a xlink:type="simple" xlink:href="../unknown.html#4" text:style-name="Internet_20_link" text:visited-style-name="Visited_20_Internet_20_Link">PDM </text:a>and <text:a xlink:type="simple" xlink:href="../unknown.html#4" text:style-name="Internet_20_link" text:visited-style-name="Visited_20_Internet_20_Link">MRP.</text:a><text:line-break/>Node is a business entity that sends and receives resources. A node can be a physical entity, like a<text:line-break/>factory, that sends products and receives raw material, or an abstract entity, like a bank account that<text:line-break/>sends and receives money. Nodes have capacities which are either stock capacity or production<text:line-break/>capacity. Minimum and maximum amounts of resources that the node can contain or produce are<text:line-break/>defined in inequalities that the node must satisfy.<text:line-break/>Movement describes the movement of a resource from a source node to a destination node. For<text:line-break/>example the shipping of a product from a supplier to a client is a movement that can be represented<text:line-break/>by a delivery line in a packing list. The payment following the delivery is another movement where<text:line-break/>money is sent from one bank account to another bank account.<text:line-break/>Path defines the way and the conditions how a destination node receives a resource from a source<text:line-break/>node. As a trade condition it can define the standard price of a resource for a certain client or from<text:line-break/>a certain supplier. Paths also represent assignments of persons to projects for a period of time, so<text:line-break/>they can have a start and an end date.<text:line-break/>Item is a physical instance of a resource. Items split an abstract movement of a resource between<text:line-break/>two nodes into movements of traceable items that can have a serial number and can define how<text:line-break/>they are being shipped.</text:p>
      <text:p text:style-name="Horizontal_20_Line"/>
      <text:p text:style-name="P2"><text:bookmark text:name="18"/>ERP5: An Open Source ERP Project<text:line-break/>11<text:line-break/>Figure <text:a xlink:type="simple" xlink:href="../unknown.html#17" text:style-name="Internet_20_link" text:visited-style-name="Visited_20_Internet_20_Link">3 </text:a>outlines the relations between these abstract core classes and gives examples of their use.<text:line-break/>A movement contains multiple items and is related to a source node, to a destination node and to a<text:line-break/>resource that is moved between the two nodes. Similar, a path is related to a source and destination<text:line-break/>node and to the resource whose path attributes it defines.<text:line-break/>The use of the five abstract classes for implementing business processes is best explained in the<text:line-break/>(simplified) example of a packing list generated in a sale trade process. A packing list represents<text:line-break/>a delivery and each delivery line is a movement. It contains the sender (source node), the recipient<text:line-break/>(destination node) and the product (resource) as well as a list of items, each with a serial number<text:line-break/>and a location for tracking as well as packaging information.<text:line-break/>A packing list can be automatically generated from an order where each order line corresponds to<text:line-break/>a line in the packing list. In an order, source and destination nodes mean supplier and customer<text:line-break/>which might be different from sender and recipient in the delivery movement. The order can be<text:line-break/>based on a sale trade condition that is the path that defines the attributes like the default price per<text:line-break/>quantity of a product (resource) that is agreed between two organizations (nodes).<text:line-break/>In each business process that reuses the core classes, they represent different business entities that<text:line-break/>share the same concepts but might have additional attributes and specialized behavior. <text:a xlink:type="simple" xlink:href="../unknown.html#68" text:style-name="Internet_20_link" text:visited-style-name="Visited_20_Internet_20_Link">Atem de<text:line-break/>Carvalho and Monnerat (2007, </text:a>pp. 346–347) show how project management is implemented for<text:line-break/>ERP5 using the same concepts and core classes as the trade process.<text:line-break/>Thanks to its technical architecture and abstract model, ERP5 gains some specific features and in-<text:line-break/>novative ways to implement standard <text:a xlink:type="simple" xlink:href="../unknown.html#4" text:style-name="Internet_20_link" text:visited-style-name="Visited_20_Internet_20_Link">ERP </text:a>functionalities. One ERP5 instance can be used across<text:line-break/>multiple organizations with multiple currencies and languages. Sites with weak Internet connec-<text:line-break/>tion can run ERP5 by itself in the case of network failure and later be synchronized with the<text:line-break/>main ERP5 instance. The <text:a xlink:type="simple" xlink:href="../unknown.html#5" text:style-name="Internet_20_link" text:visited-style-name="Visited_20_Internet_20_Link">UBM </text:a>provides Simulation functionality based on causality trees. Busi-<text:line-break/>ness rules transform one movement into another movement. A delivery movement for example<text:line-break/>generates an invoice movement, depending on the trade conditions between the supplier and the<text:line-break/>customer. Each invoice movement then generates a future payment movement. ERP5 supports<text:line-break/>variations of resources which can be defined by a collection of options such as color or size. This<text:line-break/>concept is extensively used in apparel industry and avoids having many different records for al-<text:line-break/>most identical resources. <text:a xlink:type="simple" xlink:href="../unknown.html#70" text:style-name="Internet_20_link" text:visited-style-name="Visited_20_Internet_20_Link">Smets-Solanes and Carvalho (2003) </text:a>describe the mentioned concepts<text:line-break/>and functionalities in more detail.<text:line-break/>2.4.3 Meta Planning with Categories<text:line-break/>Categories are a basic ERP5 principle which is subject to configuration in an ERP5 implementa-<text:line-break/>tion and as such justifies a particular explanation. Categories help to classify business objects and<text:line-break/>to build hierarchies. Every business object in ERP5 can be associated to one or several categories.<text:line-break/>Categories can aggregate multiple nodes into a meta node or multiple resources into a meta re-<text:line-break/>source. The group category for example is used to represent larger organizations which might be</text:p>
      <text:p text:style-name="Horizontal_20_Line"/>
      <text:p text:style-name="P2"><text:bookmark text:name="19"/>ERP5: An Open Source ERP Project<text:line-break/>12<text:line-break/>holdings for several smaller companies which again might have several subordinated departments.<text:line-break/>Meta nodes and meta resource can also be assembled using rules defined in predicates. A meta<text:line-break/>node “small retailers” could be defined using a predicate rule that depends on the business volume.<text:line-break/>Meta nodes and meta resources can act just like their non-meta counterparts. A supermarket sup-<text:line-break/>plier warehouse might categorize several products into a common product line category hierarchy<text:line-break/>“food / dairy products”. He could then sell this meta resource to the meta node “small retailers”<text:line-break/>the same way he would sell one single product to one retailer.<text:line-break/>Categories are extensively used throughout ERP5. Examples are accounting (account type, fi-<text:line-break/>nancial section), human resources (function, skill), <text:a xlink:type="simple" xlink:href="../unknown.html#4" text:style-name="Internet_20_link" text:visited-style-name="Visited_20_Internet_20_Link">PDM </text:a>(product line, quantity unit), document<text:line-break/>management (publication section) and <text:a xlink:type="simple" xlink:href="../unknown.html#4" text:style-name="Internet_20_link" text:visited-style-name="Visited_20_Internet_20_Link">CRM </text:a>(role). Some categories are more or less the same be-<text:line-break/>tween different ERP5 instances. An example is quantity unit which includes length, length/meter,<text:line-break/>length/centimeter, length/inches, weight, weight/kilogram, weight/gram, etc. Others, like industry<text:line-break/>activity have to be configured individually during an ERP5 implementation process to be usable.<text:line-break/>A more detailed description of selected categories, their use in ERP5, their configuration, and<text:line-break/>automation approaches for category configuration can be found in chapter <text:a xlink:type="simple" xlink:href="../unknown.html#33" text:style-name="Internet_20_link" text:visited-style-name="Visited_20_Internet_20_Link">3.4 (Category Configu-<text:line-break/>ration, </text:a>p. <text:a xlink:type="simple" xlink:href="../unknown.html#33" text:style-name="Internet_20_link" text:visited-style-name="Visited_20_Internet_20_Link">26).</text:a><text:line-break/><text:span text:style-name="T1">2.5 TioLive: Total Information Outsourcing</text:span><text:line-break/>The aim of facilitating the implementation of ERP5 for <text:a xlink:type="simple" xlink:href="../unknown.html#4" text:style-name="Internet_20_link" text:visited-style-name="Visited_20_Internet_20_Link">SMEs </text:a>lead to the development of TioLive,<text:line-break/>a free <text:a xlink:type="simple" xlink:href="../unknown.html#4" text:style-name="Internet_20_link" text:visited-style-name="Visited_20_Internet_20_Link">SaaS </text:a>based on ERP5. Originally launched as ERP5 Express in September 2007, TioLive<text:line-break/>offers a preconfigured version of ERP5 especially aimed at <text:a xlink:type="simple" xlink:href="../unknown.html#4" text:style-name="Internet_20_link" text:visited-style-name="Visited_20_Internet_20_Link">SMEs </text:a><text:a xlink:type="simple" xlink:href="../unknown.html#69" text:style-name="Internet_20_link" text:visited-style-name="Visited_20_Internet_20_Link">(Nexedi SA, 2007). </text:a>Within<text:line-break/>the <text:a xlink:type="simple" xlink:href="../unknown.html#4" text:style-name="Internet_20_link" text:visited-style-name="Visited_20_Internet_20_Link">One Student One ERP (OSOE) </text:a>project it also provides TioLive instances to students and re-<text:line-break/>searchers of partner institutions including teaching material released under the Creative Commons<text:line-break/>License <text:a xlink:type="simple" xlink:href="../unknown.html#69" text:style-name="Internet_20_link" text:visited-style-name="Visited_20_Internet_20_Link">(Honor´e, 2010b).</text:a><text:line-break/>The name “TioLive” refers to <text:a xlink:type="simple" xlink:href="../unknown.html#5" text:style-name="Internet_20_link" text:visited-style-name="Visited_20_Internet_20_Link">Total Information Outsourcing (TIO), </text:a>a term suggested by the<text:line-break/><text:a xlink:type="simple" xlink:href="../unknown.html#68" text:style-name="Internet_20_link" text:visited-style-name="Visited_20_Internet_20_Link">Foundation for a Free Information Infrastructure [FFII] (2009). </text:a>The TIO Libre initiative defines<text:line-break/><text:a xlink:type="simple" xlink:href="../unknown.html#5" text:style-name="Internet_20_link" text:visited-style-name="Visited_20_Internet_20_Link">TIO </text:a>as “a management approach which consists for a company to outsource all common infor-<text:line-break/>mation related operations to a collection of Web based online service providers” <text:a xlink:type="simple" xlink:href="../unknown.html#70" text:style-name="Internet_20_link" text:visited-style-name="Visited_20_Internet_20_Link">(TIO Libre Non<text:line-break/>Profit LLC, n.d.-a).</text:a><text:line-break/>TIO Libre is a community of service providers that adhere to a series of rules to implement the<text:line-break/><text:a xlink:type="simple" xlink:href="../unknown.html#5" text:style-name="Internet_20_link" text:visited-style-name="Visited_20_Internet_20_Link">TIO </text:a>approach in a way that guarantees customers the same level of control and freedom as with<text:line-break/>the roll-out of free / open source software. TIO Libre is based on three principles: free access<text:line-break/>to source code, full access to ones own data and unrestricted competition <text:a xlink:type="simple" xlink:href="../unknown.html#70" text:style-name="Internet_20_link" text:visited-style-name="Visited_20_Internet_20_Link">(TIO Libre Non Profit<text:line-break/>LLC, n.d.-b). </text:a>The objective of these principles is that a customer adopting such a service can<text:line-break/>at any time change the service provider or abandon the TIO approach by recovering all its data<text:line-break/>in native format, including the logs, from its original TIO service provider. TioLive is one of<text:line-break/>the companies adhering to the TIO Libre principles <text:a xlink:type="simple" xlink:href="../unknown.html#71" text:style-name="Internet_20_link" text:visited-style-name="Visited_20_Internet_20_Link">(TIO Libre Non Profit LLC, n.d.-c). </text:a>With</text:p>
      <text:p text:style-name="Horizontal_20_Line"/>
      <text:p text:style-name="P2"><text:bookmark text:name="20"/>ERP5: An Open Source ERP Project<text:line-break/>13<text:line-break/>TioLive Grid it allows users to install the TioLive appliances on their own servers and use the<text:line-break/>TioLive management interface to manage their private TioLive Cloud. The advantage of this way<text:line-break/>of adopting the <text:a xlink:type="simple" xlink:href="../unknown.html#5" text:style-name="Internet_20_link" text:visited-style-name="Visited_20_Internet_20_Link">TIO </text:a>approach is that users have total control over sensitive business data <text:a xlink:type="simple" xlink:href="../unknown.html#71" text:style-name="Internet_20_link" text:visited-style-name="Visited_20_Internet_20_Link">(TioLive<text:line-break/>LLC, 2010).</text:a><text:line-break/>TioLive not only provides preconfigured ERP5 instances, but also communication services that are<text:line-break/>integrated with ERP5’s contact management, namely email, encrypted business chat and <text:a xlink:type="simple" xlink:href="../unknown.html#5" text:style-name="Internet_20_link" text:visited-style-name="Visited_20_Internet_20_Link">Voice<text:line-break/>over IP (VoIP) </text:a><text:a xlink:type="simple" xlink:href="../unknown.html#68" text:style-name="Internet_20_link" text:visited-style-name="Visited_20_Internet_20_Link">(Honor´e, 2009). </text:a>These services are based on open source software using open<text:line-break/>standards, mostly defined by the <text:a xlink:type="simple" xlink:href="../unknown.html#4" text:style-name="Internet_20_link" text:visited-style-name="Visited_20_Internet_20_Link">Internet Engineering Task Force (IETF): </text:a>Email is provided by<text:line-break/>the Dovecot IMAP server, chat by ejabberd using XMPP/Jabber and <text:a xlink:type="simple" xlink:href="../unknown.html#5" text:style-name="Internet_20_link" text:visited-style-name="Visited_20_Internet_20_Link">VoIP </text:a>by <text:a xlink:type="simple" xlink:href="../unknown.html#4" text:style-name="Internet_20_link" text:visited-style-name="Visited_20_Internet_20_Link">SIP Express Router<text:line-break/>(SER) </text:a>using the SIP and RTP protocols <text:a xlink:type="simple" xlink:href="../unknown.html#70" text:style-name="Internet_20_link" text:visited-style-name="Visited_20_Internet_20_Link">(Smets, 2009).</text:a><text:line-break/>TioLive includes selected ERP5 Business Templates which are pooled into preconfigured applica-<text:line-break/>tions. The free version of TioLive currently includes Accounting, <text:a xlink:type="simple" xlink:href="../unknown.html#4" text:style-name="Internet_20_link" text:visited-style-name="Visited_20_Internet_20_Link">CRM, PDM, </text:a>Trade and a <text:a xlink:type="simple" xlink:href="../unknown.html#4" text:style-name="Internet_20_link" text:visited-style-name="Visited_20_Internet_20_Link">Doc-<text:line-break/>ument Management System (DMS). </text:a>Applications that require extensive configuration, namely<text:line-break/><text:a xlink:type="simple" xlink:href="../unknown.html#4" text:style-name="Internet_20_link" text:visited-style-name="Visited_20_Internet_20_Link">MRP, </text:a>Payroll, Project, Web and e-commerce are available on paid subscription <text:a xlink:type="simple" xlink:href="../unknown.html#71" text:style-name="Internet_20_link" text:visited-style-name="Visited_20_Internet_20_Link">(TioLive LLC,<text:line-break/>2009).</text:a><text:line-break/><text:span text:style-name="T1">2.6 TioLive’s Configuration System</text:span><text:line-break/>The TioLive infrastructure includes technology to facilitate basic configuration of a TioLive in-<text:line-break/>stance and the creation and installation of customized Business Templates. It consists of two main<text:line-break/>components, ERP5 Configurator and ERP5 Wizard. The Configurator is installed in an ERP5<text:line-break/>instance on a configurator server. It includes Witch Tool, a generic utility that generates custom<text:line-break/>Business Templates from a data source. The general configuration steps for new TioLive instances<text:line-break/>are defined in a special configuration workflow. Each configuration step corresponds to a transition<text:line-break/>in the configuration workflow with an associated configuration script and a form for user input.<text:line-break/>The information entered by a TioLive customer in these configuration forms is the data source<text:line-break/>from which Witch Tool builds the Business Templates.<text:line-break/>When a customer creates a new TioLive instance, a corresponding Business Configuration Docu-<text:line-break/>ment is added on the configurator server. On accessing a special configuration URL on the newly<text:line-break/>created TioLive instance the configuration forms are displayed to the user by the ERP5 Wizard<text:line-break/>Tool. The Wizard on the TioLive instance and the Witch on the configurator server talk to each<text:line-break/>other using the XML-RPC protocol: The Wizard asks the Witch for the next configuration form,<text:line-break/>displays the form to the user and then sends back the user’s inputs to the Witch. After each config-<text:line-break/>uration step a save point is added to the corresponding Business Configuration Document which<text:line-break/>contains the user’s input for the current configuration step. This procedure assures that configura-<text:line-break/>tion can be suspended at any time and later resumed. At the end of the configuration process the<text:line-break/>Witch generates the customized Business Templates based on the configuration save points and<text:line-break/>sends them to the Wizard who then installs them on it’s TioLive instance.</text:p>
      <text:p text:style-name="Horizontal_20_Line"/>
      <text:p text:style-name="P2"><text:bookmark text:name="21"/>ERP5: An Open Source ERP Project<text:line-break/>14<text:line-break/>The prototypes presented in chap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 </text:a>are meant for future<text:line-break/>integration into ERP5 Configurator. The TioLive configuration wizard would then display decision<text:line-break/>trees and questionnaires in addition to the current hand-made configuration forms. The current<text:line-break/>configuration scripts would be supplemented by automatic configuration logic based on expert<text:line-break/>knowledge and data mining.</text:p>
      <text:p text:style-name="Horizontal_20_Line"/>
      <text:p text:style-name="P2"><text:bookmark text:name="22"/>ERP Package Tailoring<text:line-break/>15<text:line-break/><text:span text:style-name="T1">3 ERP Package Tailoring</text:span><text:line-break/>Following the previous introduction to ERP5, TioLive and its configuration system, this chapter<text:line-break/>discusses the applicability of different types of ERP package tailoring to automation. Furthermore<text:line-break/>it presents selected ERP5 configuration options in an exemplary configuration case.<text:line-break/><text:span text:style-name="T1">3.1 Tailoring Types Best Suited for Automation</text:span><text:line-break/>Adopting an ERP package requires its adaption to the specific business needs of an organization.<text:line-break/>ERP systems are often viewed as off-the-shelf software, which means that they are usually imple-<text:line-break/>mented by setting parameters in the package to adapt their functionality to business requirements.<text:line-break/>This form of implementation, called configuration, is usually distinguished to modification which<text:line-break/>refers to changing the source code of a package. Modification is considered typical for custom-<text:line-break/>built software <text:a xlink:type="simple" xlink:href="../unknown.html#68" text:style-name="Internet_20_link" text:visited-style-name="Visited_20_Internet_20_Link">(Brehm et al., 2001, </text:a>p. 1).<text:line-break/><text:a xlink:type="simple" xlink:href="../unknown.html#68" text:style-name="Internet_20_link" text:visited-style-name="Visited_20_Internet_20_Link">Brehm et al. (2001, </text:a>p. 2) argue that ERP systems do not fit into this traditional distinction. They<text:line-break/>use the term tailoring to refer to both, configuration and modification as well as many options<text:line-break/>in between. They suggest a typology of nine different ERP tailoring types shown in Table <text:a xlink:type="simple" xlink:href="../unknown.html#23" text:style-name="Internet_20_link" text:visited-style-name="Visited_20_Internet_20_Link">1<text:line-break/>(Typology of ERP tailoring types, </text:a>p. <text:a xlink:type="simple" xlink:href="../unknown.html#23" text:style-name="Internet_20_link" text:visited-style-name="Visited_20_Internet_20_Link">16). </text:a>The order in which the tailoring types are presented in<text:line-break/>the table is roughly derived from the “impact” they have on the ERP system as well as on the ERP<text:line-break/>adopter, beginning with “lighter” tailoring types at the top of the table to “heavier” tailoring types<text:line-break/>at the bottom. For the ERP system, impact means how severely it is being changed if a tailoring<text:line-break/>option is applied. For the ERP adopter, impact means how much effect is required to employ a<text:line-break/>tailoring type <text:a xlink:type="simple" xlink:href="../unknown.html#68" text:style-name="Internet_20_link" text:visited-style-name="Visited_20_Internet_20_Link">(Brehm et al., 2001, </text:a>p. 5).<text:line-break/>The impact of tailoring on the ERP system also affects automation. The heavier the ERP system is<text:line-break/>changed through tailoring, the more complicated is the required automation logic to facilitate the<text:line-break/>tailoring. Configuration is the tailoring type with the lowest impact. The possible values for each<text:line-break/>configuration parameter are bounded by the value range of the configuration parameter. They can<text:line-break/>be further narrowed by defining a set of configuration cases that the automation method should<text:line-break/>support. This set could contain:<text:line-break/>• all theoretical possible configuration cases,<text:line-break/>• all realized configurations in the past plus a predefined set of possible values or<text:line-break/>• a set of viable values defined by a function.<text:line-break/>Thus, the solution space of automated configuration is bounded and configuration is predictable.<text:line-break/><text:a xlink:type="simple" xlink:href="../unknown.html#68" text:style-name="Internet_20_link" text:visited-style-name="Visited_20_Internet_20_Link">Brehm et al. (2001, </text:a>p. 5) place bolt-ons at the low-impact end of their typology. They remark<text:line-break/>that the impact of bolt-ons is debatable because their quality depends on the communication be-<text:line-break/>tween ERP vendor and bolt-on developer. They further argue that the risk of a release-lag between</text:p>
      <text:p text:style-name="Horizontal_20_Line"/>
      <text:p text:style-name="P2"><text:bookmark text:name="23"/>ERP Package Tailoring<text:line-break/>16<text:line-break/>Tailoring Type Description<text:line-break/>Layer<text:line-break/>Configuration<text:line-break/>Setting of parameters to choose between different exe- All layers<text:line-break/>cutions of processes and functions<text:line-break/>Bolt-ons<text:line-break/>Implementation of third-party package designed to work All layers<text:line-break/>with ERP system and provide industry-specific function-<text:line-break/>ality<text:line-break/>Screen masks<text:line-break/>Creating new screen masks for data in- and output<text:line-break/>Application and/<text:line-break/>or database layer<text:line-break/>Extended<text:line-break/>Programming of extended data output and reporting op- Communication<text:line-break/>reporting<text:line-break/>tions<text:line-break/>layer<text:line-break/>Workflow<text:line-break/>Creating of non-standard workflows<text:line-break/>Application and/<text:line-break/>programming<text:line-break/>or database layer<text:line-break/>User exits<text:line-break/>Programming of additional software code in an open in- Application and/<text:line-break/>terface<text:line-break/>or database layer<text:line-break/>ERP<text:line-break/>Programming of additional applications, without chang- All layers<text:line-break/>programming<text:line-break/>ing the source code (in vendor’s computer language)<text:line-break/>Interface<text:line-break/>Programming of interfaces to legacy systems or third- Application and/<text:line-break/>development<text:line-break/>party products<text:line-break/>or database layer<text:line-break/>Package code<text:line-break/>Changing the source-codes ranging from small changes Can involve all<text:line-break/>modification<text:line-break/>to change whole modules<text:line-break/>layers<text:line-break/>Table 1: Typology of ERP tailoring types adapted from <text:a xlink:type="simple" xlink:href="../unknown.html#68" text:style-name="Internet_20_link" text:visited-style-name="Visited_20_Internet_20_Link">Brehm et al. (2001, </text:a>p. 4).<text:line-break/>the ERP system and bolt-on version can be an issue when updating the ERP system. Both con-<text:line-break/>siderations also apply for the suitability of including bolt-ons in an automated tailoring process.<text:line-break/>Choosing, installing and configuring bolt-ons can be suitable for automation, if ERP vendor and<text:line-break/>bolt-on developer collaborate on the automation process. Especially open source business mod-<text:line-break/>els favor bolt-on automation. If the source code of the ERP system and the bolt-on are available<text:line-break/>in public <text:a xlink:type="simple" xlink:href="../unknown.html#5" text:style-name="Internet_20_link" text:visited-style-name="Visited_20_Internet_20_Link">Version Control Systems (VCSs), </text:a>then the integration and automatic configuration of<text:line-break/>bolt-ons can be automatically tested for each version of the ERP system and the bolt-on.<text:line-break/>For heavier tailoring types, automation logic would be more complex. Source code often has to<text:line-break/>be generated automatically. For screen masks, extended reporting and workflow programming,<text:line-break/>a combination of automation with easy to use graphical design tools could be a solution. For<text:line-break/>User exits, ERP programming and interface development, an automation system could gather the<text:line-break/>required information from the user through questionnaires and generate a rough code structure that<text:line-break/>would be the base for a final implementation by a human consultant. Whether the higher tailoring<text:line-break/>types are suitable for automation also depends on how generic functionalities are implemented in<text:line-break/>the ERP system and how easy it is to reuse existing data models and functions as building blocks<text:line-break/>for new functionalities.<text:line-break/>In package code modification, the automation would have to “understand” the whole ERP system<text:line-break/>to be able to do modifications and calculate their impact. Also, the automation system itself would<text:line-break/>have to be adapted on every update of the ERP system. The automatic generated code would then</text:p>
      <text:p text:style-name="Horizontal_20_Line"/>
      <text:p text:style-name="P2"><text:bookmark text:name="24"/>ERP Package Tailoring<text:line-break/>17<text:line-break/>have to be regenerated automatically to reflect the changes.<text:line-break/>The impact of tailoring on the ERP system is not only affected by the type of tailoring, but also by<text:line-break/>how extensively a tailoring type is used <text:a xlink:type="simple" xlink:href="../unknown.html#68" text:style-name="Internet_20_link" text:visited-style-name="Visited_20_Internet_20_Link">(Brehm et al., 2001, </text:a>p. 5). This factor also influences the<text:line-break/>suitability of tailoring for automation. Using the configuration type of tailoring more extensively<text:line-break/>means for automation that more configuration options are automated and that for each config-<text:line-break/>uration option, more configuration cases are considered by the automation system. A system,<text:line-break/>that automates more extensive configuration, has to ask more questions to the ERP adopter in the<text:line-break/>configuration process and consists of more complicated automation logic, for example larger and<text:line-break/>thicker decision trees. The influence of extensiveness to automation can be seen in comparing the<text:line-break/>draft version and the improved version of the site decision tree (chapter <text:a xlink:type="simple" xlink:href="../unknown.html#56" text:style-name="Internet_20_link" text:visited-style-name="Visited_20_Internet_20_Link">5: Prototypical Imple-<text:line-break/>mentation, </text:a>p. <text:a xlink:type="simple" xlink:href="../unknown.html#56" text:style-name="Internet_20_link" text:visited-style-name="Visited_20_Internet_20_Link">49). </text:a>In its draft version, the site decision tree aimed to support a higher number of<text:line-break/>the theoretical possible configuration cases with a deep site hierarchy. This resulted in a compli-<text:line-break/>cated decision tree consisting in too many and too difficult questions. The improved version of the<text:line-break/>decision tree achieves with reduced complexity faster and easier configuration for many standard<text:line-break/>configuration cases relevant to <text:a xlink:type="simple" xlink:href="../unknown.html#4" text:style-name="Internet_20_link" text:visited-style-name="Visited_20_Internet_20_Link">SMEs </text:a>at the cost of leaving apart some edge cases covered by the<text:line-break/>draft version.<text:line-break/>The mentioned considerations indicate that the impact of tailoring on the ERP system might be a<text:line-break/>viable indicator for the suitability of tailoring for automation. Therefore, the thesis is based on the<text:line-break/>hypothesis:<text:line-break/>The lower the impact of tailoring on the ERP system, the more likely it is that the tailoring is<text:line-break/>suitable for automation.<text:line-break/>Following this hypothesis, configuration is the tailoring type which is most likely suitable for au-<text:line-break/>tomation, depending on how extensively it is used. Therefore, the automation approaches and<text:line-break/>prototypes presented in the following chapters concentrate on automating the configuration type<text:line-break/>of tailoring. Automating other tailoring types like screen mask generation, extended reporting,<text:line-break/>and workflow programming is topic for future research. Once automation has been implemented<text:line-break/>for multiple tailoring types with different degrees of impact, the hypothesis could be tested by an-<text:line-break/>alyzing the effectiveness of the automation implementations and the effort necessary to implement<text:line-break/>them.<text:line-break/><text:a xlink:type="simple" xlink:href="../unknown.html#68" text:style-name="Internet_20_link" text:visited-style-name="Visited_20_Internet_20_Link">Brehm et al. (2001, </text:a>p. 7) argue that tailoring increases the degree of fit between the features<text:line-break/>and functions of an ERP package and the business processes of a particular organization. They<text:line-break/>hypothesize that “the greater the impact of tailoring on the ERP..., the more likely it is that...the<text:line-break/>system will meet the needs of the business.”<text:line-break/>Configuration is the tailoring type with the lowest impact in <text:a xlink:type="simple" xlink:href="../unknown.html#68" text:style-name="Internet_20_link" text:visited-style-name="Visited_20_Internet_20_Link">Brehm et al.’</text:a>s typology. From an<text:line-break/>ERP adopter’s point of view that means that if the gap between the ERP package functionality and<text:line-break/>the business needs is too big to be filled by configuration, tailoring types with greater impact are<text:line-break/>required. From an ERP package design point of view however, an alternative to automate tailoring</text:p>
      <text:p text:style-name="Horizontal_20_Line"/>
      <text:p text:style-name="P2"><text:bookmark text:name="25"/>ERP Package Tailoring<text:line-break/>18<text:line-break/>types with a higher impact can be considered: designing the ERP package to be more generic and<text:line-break/>to offer wider configuration choices.<text:line-break/>Following this alternative, automating consists of two parts: Automating the configuration of an<text:line-break/>ERP package and enhancing the ERP package in a way that more tailoring tasks that currently<text:line-break/>require tailoring types with a higher impact can be achieved solely by configuration. This is why<text:line-break/>the investigations conducted during this thesis concentrate on the automation of the configuration<text:line-break/>type of ERP package tailoring.<text:line-break/>The next chapter presents a categorization of ERP5 tailoring options into the tailoring typology.<text:line-break/>Further, it explains how a broad range of implementation tasks in ERP5 can be conducted by<text:line-break/>employing the configuration type of tailoring.<text:line-break/><text:span text:style-name="T1">3.2 Tailoring Options in ERP5</text:span><text:line-break/>Most of ERP5’s tailoring options don’t map unambiguously to <text:a xlink:type="simple" xlink:href="../unknown.html#68" text:style-name="Internet_20_link" text:visited-style-name="Visited_20_Internet_20_Link">Brehm et al.’</text:a>s tailoring typology,<text:line-break/>however a rough categorization is presented in Table <text:a xlink:type="simple" xlink:href="../unknown.html#26" text:style-name="Internet_20_link" text:visited-style-name="Visited_20_Internet_20_Link">2 (Categorization of ERP5 tailoring options,<text:line-break/></text:a>p. <text:a xlink:type="simple" xlink:href="../unknown.html#26" text:style-name="Internet_20_link" text:visited-style-name="Visited_20_Internet_20_Link">19). </text:a>Similar to <text:a xlink:type="simple" xlink:href="../unknown.html#68" text:style-name="Internet_20_link" text:visited-style-name="Visited_20_Internet_20_Link">Brehm et al.’</text:a>s typology which refers to the general three-layer model of appli-<text:line-break/>cation systems, the last column in table <text:a xlink:type="simple" xlink:href="../unknown.html#26" text:style-name="Internet_20_link" text:visited-style-name="Visited_20_Internet_20_Link">2 </text:a>refers to the three layers in ERP5, where tailoring can<text:line-break/>take place: Business Templates, Property Sheets and Zope Products.<text:line-break/>Business Templates assemble applications from configuration parameters, forms, views, reports,<text:line-break/>workflows, document types based on ERP5 core classes and Property Sheets, modules, custom<text:line-break/>scripts or actual documents based on ERP5 document types (see chapter <text:a xlink:type="simple" xlink:href="../unknown.html#14" text:style-name="Internet_20_link" text:visited-style-name="Visited_20_Internet_20_Link">2.4.1: Technical Com-<text:line-break/>ponents, </text:a>p. <text:a xlink:type="simple" xlink:href="../unknown.html#14" text:style-name="Internet_20_link" text:visited-style-name="Visited_20_Internet_20_Link">7). </text:a>All these are objects in the <text:a xlink:type="simple" xlink:href="../unknown.html#5" text:style-name="Internet_20_link" text:visited-style-name="Visited_20_Internet_20_Link">ZODB. </text:a>Most tailoring is realized in this object space<text:line-break/>through-the-web. The first configuration step of a new ERP5 Instance is the installation of the<text:line-break/>required business templates. Basic automation for this procedure is already implemented in ERP5<text:line-break/>Configurator (see chapter <text:a xlink:type="simple" xlink:href="../unknown.html#20" text:style-name="Internet_20_link" text:visited-style-name="Visited_20_Internet_20_Link">2.6: TioLive’s Configuration System, </text:a>p. <text:a xlink:type="simple" xlink:href="../unknown.html#20" text:style-name="Internet_20_link" text:visited-style-name="Visited_20_Internet_20_Link">13). </text:a>Then, tailoring is con-<text:line-break/>ducted by setting attribute values of existing objects, copying and modifying objects or creating<text:line-break/>new objects. These objects can be packaged as a new custom business template containing the<text:line-break/>results of all tailoring at this level.<text:line-break/>Referring to the general three-layer model of application systems, the implementation of the com-<text:line-break/>munication layer is completely contained in Business Templates. The “PortalSkins” tool which is<text:line-break/>part of the CMF is used to manage forms, corresponding action scripts and page template views in<text:line-break/>layers, called “skins”, which allow to customize all user interface related objects without touching<text:line-break/>the originally installed objects. Interface methods to communicate with other application systems<text:line-break/>over XML-RPC are also defined in PortalSkins. Business Templates are also involved on the<text:line-break/>application-layer as they contain workflows, reports and the actual ERP5 modules and document<text:line-break/>types which are assembled through-the-web based on the core classes and Property Sheets.<text:line-break/>Property Sheets define the ERP5 data model. Each property sheet can be reused by any core</text:p>
      <text:p text:style-name="Horizontal_20_Line"/>
      <text:p text:style-name="P2"><text:bookmark text:name="26"/>ERP Package Tailoring<text:line-break/>19<text:line-break/>Tailoring Type ERP5 Tailoring Options<text:line-break/>ERP5 Layer<text:line-break/>Configuration<text:line-break/>Choosing modules and workflows, defining site pref- Business Templates<text:line-break/>erences, categories, business processes and security<text:line-break/>Bolt-ons<text:line-break/>Installing third-party Business Templates; adding Business Templates,<text:line-break/>Property Sheets / Zope Products, if data model ex- Property Sheets and<text:line-break/>tensions / auxiliary core functionalities are required<text:line-break/>Zope Products<text:line-break/>Screen masks<text:line-break/>Creating form views, fast input forms and Page Tem- Business Templates<text:line-break/>plates in custom skins<text:line-break/>Extended<text:line-break/>Designing search forms and create SQL- or Python Business Templates<text:line-break/>reporting<text:line-break/>reports with ERP5 Report Wizard<text:line-break/>Workflow<text:line-break/>Creating custom workflows and implement associ- Business Templates<text:line-break/>programming<text:line-break/>ated actions and worklists<text:line-break/>User exits<text:line-break/>Creating new modules, document types, actions, Business Templates<text:line-break/>forms, jumps and interactions based on existing types and Property Sheets<text:line-break/>ERP<text:line-break/>Creating Zope Products to provide core extensions or All layers<text:line-break/>programming<text:line-break/>to integrate external libraries<text:line-break/>Interface<text:line-break/>Designing XML Import- and Export conduits; Creat- Business Templates<text:line-break/>development<text:line-break/>ing python scripts for invocation through XML-RPC and Property Sheets<text:line-break/>Package code<text:line-break/>Modify core ERP5 Business Templates, Zope Prod- All layers<text:line-break/>modification<text:line-break/>ucts or standard Property Sheets - not meant to be<text:line-break/>necessary by ERP5 design philosophy<text:line-break/>Table 2: Categorization of ERP5 tailoring options.<text:line-break/>class as well as by document types defined in Business Templates. Although arbitrary attributes<text:line-break/>can be set and accessed in the <text:a xlink:type="simple" xlink:href="../unknown.html#5" text:style-name="Internet_20_link" text:visited-style-name="Visited_20_Internet_20_Link">ZODB </text:a>for rapid prototyping, automatic indexing and dynamically<text:line-break/>generated accessors are only available for attributes defined in Property Sheets. However, as Doc-<text:line-break/>ument types, forms and workflows can easily use attributes already defined in existing Property<text:line-break/>Sheets and as ERP5’s standard attributes are very generic, the need for new properties is very<text:line-break/>rare <text:a xlink:type="simple" xlink:href="../unknown.html#68" text:style-name="Internet_20_link" text:visited-style-name="Visited_20_Internet_20_Link">(Gorny, Nowak, &amp; Perrin, 2008). </text:a>Whole new modules can often be designed by assembling<text:line-break/>document types out of multiple standard Property Sheets.<text:line-break/>Zope Products are the place where ERP5 core components are defined, including the classes of the<text:line-break/><text:a xlink:type="simple" xlink:href="../unknown.html#5" text:style-name="Internet_20_link" text:visited-style-name="Visited_20_Internet_20_Link">UBM </text:a>(see chapter <text:a xlink:type="simple" xlink:href="../unknown.html#14" text:style-name="Internet_20_link" text:visited-style-name="Visited_20_Internet_20_Link">2.4.1: Technical Components, </text:a>p. <text:a xlink:type="simple" xlink:href="../unknown.html#14" text:style-name="Internet_20_link" text:visited-style-name="Visited_20_Internet_20_Link">7). </text:a>As they contain core application logic, they<text:line-break/>are comparable to the application layer of the general three-layer model of application systems.<text:line-break/>ERP programming can involve the development of Zope Products, if extensions to the ERP5 core<text:line-break/>model are required or external libraries should be included. Bolt-ons might provide additional<text:line-break/>Zope Products to extend the ERP5 core model for industry-specific requirements. Zope Product<text:line-break/>development would also happen in case of package code modification, though theoretically it<text:line-break/>should not be necessary in an ERP5 implementation process (see p. 21).<text:line-break/>The ERP5 tailoring options have been allocated in Table <text:a xlink:type="simple" xlink:href="../unknown.html#26" text:style-name="Internet_20_link" text:visited-style-name="Visited_20_Internet_20_Link">2 (Categorization of ERP5 tailoring<text:line-break/>options, </text:a>p. <text:a xlink:type="simple" xlink:href="../unknown.html#26" text:style-name="Internet_20_link" text:visited-style-name="Visited_20_Internet_20_Link">19) </text:a>to tailoring types according to their maximum possible impact weight. In practice,<text:line-break/>the impact of most tailoring options is lower than the usual impact of the tailoring type to which</text:p>
      <text:p text:style-name="Horizontal_20_Line"/>
      <text:p text:style-name="P2"><text:bookmark text:name="27"/>ERP Package Tailoring<text:line-break/>20<text:line-break/>they have been assigned.<text:line-break/>Configuration is the most commonly used tailoring type in ERP5. Many tailoring options that<text:line-break/>involve high-impact tailoring types in complex cases can be accomplished solely by configuration<text:line-break/>in simple cases. Definition of site preferences is the tailoring option that fits best to the traditional<text:line-break/>understanding of configuration as it consists of instance-wide configuration parameters that alter<text:line-break/>the behavior of ERP5 functionalities. TioLive’s configuration systems already automates some<text:line-break/>configuration-type tailoring options like the choice of locale dependent accounting business tem-<text:line-break/>plates, configuring default site preferences and generation of initial documents, for example the<text:line-break/>adopter’s organization and its employees.<text:line-break/>Bolt-ons have a low impact in ERP5 if they consist solely of Business Templates as they can be<text:line-break/>installed automatically and assure version compatibility. The impact will be higher if bolt-ons<text:line-break/>include core extensions in form of extra Zope Products that subclass ERP5 core classes to add<text:line-break/>industry-specific functionalities.<text:line-break/>Screen masks are assembled in ERP5 out of configurable form field objects. This type of tailoring<text:line-break/>mainly consist in creating “fast input forms” to optimize data input for critical business processes<text:line-break/><text:a xlink:type="simple" xlink:href="../unknown.html#70" text:style-name="Internet_20_link" text:visited-style-name="Visited_20_Internet_20_Link">(Smets, n.d., </text:a>p. 36). The impact of ERP5 fast input implementation is higher, if complex user<text:line-break/>interfaces are designed for special purposes like point of sales.<text:line-break/>Extended reporting is conducted in ERP5 to extend standard PDF rendering forms with statistics<text:line-break/>such as inventory, average price or with custom visual design . ERP5 Report Wizard helps to<text:line-break/>generate reports with SQL- or Python reports <text:a xlink:type="simple" xlink:href="../unknown.html#70" text:style-name="Internet_20_link" text:visited-style-name="Visited_20_Internet_20_Link">(Smets, n.d., </text:a>p. 37). Different reporting engines<text:line-break/>are available using direct PDF generation with reportlab or OpenOffice for generating reports in<text:line-break/>different office formats.<text:line-break/>Workflow programming will be required, if ERP5’s standard workflows are not sufficient to fulfill<text:line-break/>the adopter’s needs. In simple cases, only configuration of standard workflows is necessary, for<text:line-break/>example:<text:line-break/>• mapping workflow states to tasks in the company,<text:line-break/>• changing the rules, that control if a transition gets activated or<text:line-break/>• adding intermediate workflow states to support more complex decision processes of an<text:line-break/>adopting organization (see <text:a xlink:type="simple" xlink:href="../unknown.html#70" text:style-name="Internet_20_link" text:visited-style-name="Visited_20_Internet_20_Link">Smets, n.d., </text:a>p. 35).<text:line-break/>If new actions are programmed or the implementation of existing actions is changed, then pro-<text:line-break/>gramming of python scripts will be involved and impact of this tailoring type will be possibly<text:line-break/>higher.<text:line-break/>User exits and ERP programming cannot be clearly separated in ERP5. New modules with new<text:line-break/>document types can be designed in ERP5 in a way that is closer to configuration than to program-<text:line-break/>ming. Since forms and document types are just objects in the <text:a xlink:type="simple" xlink:href="../unknown.html#5" text:style-name="Internet_20_link" text:visited-style-name="Visited_20_Internet_20_Link">ZODB, </text:a>the impact of creating new</text:p>
      <text:p text:style-name="Horizontal_20_Line"/>
      <text:p text:style-name="P2"><text:bookmark text:name="28"/>ERP Package Tailoring<text:line-break/>21<text:line-break/>modules or changing existing modules merely depends on how many existing objects, actions or<text:line-break/>Property Sheets can be reused in the process. This is additionally supported by techniques like<text:line-break/>“Proxy Fields” that make sure that custom form fields based on other existing form fields adapt<text:line-break/>automatically to changes in new versions of ERP5 (see <text:a xlink:type="simple" xlink:href="../unknown.html#68" text:style-name="Internet_20_link" text:visited-style-name="Visited_20_Internet_20_Link">Courteaud, 2009, </text:a>p. 8).<text:line-break/>The sum of user exits provided by ERP5’s through-the-web programming system enables ERP<text:line-break/>programming with an impact similar to the impact of configuration in simple cases. In compli-<text:line-break/>cated cases, the impact of ERP programming in ERP5 is similar to the impact of user exits. The<text:line-break/>particular impact also depends on the level of reuse. Therefore, Table <text:a xlink:type="simple" xlink:href="../unknown.html#26" text:style-name="Internet_20_link" text:visited-style-name="Visited_20_Internet_20_Link">2 (Categorization of ERP5<text:line-break/>tailoring options, </text:a>p. <text:a xlink:type="simple" xlink:href="../unknown.html#26" text:style-name="Internet_20_link" text:visited-style-name="Visited_20_Internet_20_Link">19) </text:a>allocates this kind of configuration options to:<text:line-break/>• to user exits, if they only involve the Business Template layer or the Property Sheets layer,<text:line-break/>• to ERP programming, if they involve creating new Zope Products to provide core extensions<text:line-break/>or to integrate external libraries.<text:line-break/>Package code modification should theoretically not happen in an ERP5 implementation process.<text:line-break/>ERP5’s design philosophy strives to make the package code general enough to accomplish adap-<text:line-break/>tion to different business needs by employing lighter tailoring types. In cases where the core<text:line-break/>package code is still not general enough, the open source nature of ERP5 favors the improvement<text:line-break/>of package code in the public source code repositories over custom changes that only serve one<text:line-break/>adopter and aggravate package updates. In practice however, due to time constraints in implemen-<text:line-break/>tation projects, package code modification might be first employed for a customer before they are<text:line-break/>integrated back into the main ERP5 branch.<text:line-break/>Thanks to its abstract model, ERP5 is a very generic application system, thus many ERP5 tailoring<text:line-break/>tasks can be accomplished solely by configuration and still have great effect on how ERP5’s func-<text:line-break/>tionalities behave. This isn’t fully reflected in table <text:a xlink:type="simple" xlink:href="../unknown.html#26" text:style-name="Internet_20_link" text:visited-style-name="Visited_20_Internet_20_Link">2, </text:a>therefore Table <text:a xlink:type="simple" xlink:href="../unknown.html#29" text:style-name="Internet_20_link" text:visited-style-name="Visited_20_Internet_20_Link">3 (ERP5 implementation<text:line-break/>tasks., </text:a>p. <text:a xlink:type="simple" xlink:href="../unknown.html#29" text:style-name="Internet_20_link" text:visited-style-name="Visited_20_Internet_20_Link">22) </text:a>categorizes ERP5 tailoring by implementation tasks. These are described in the ERP5<text:line-break/>implementation process <text:a xlink:type="simple" xlink:href="../unknown.html#70" text:style-name="Internet_20_link" text:visited-style-name="Visited_20_Internet_20_Link">(Smets, n.d.). </text:a>The implementation process contains analysis, implemen-<text:line-break/>tation and test phases. Analysis is based on interviews and document research. Its purpose is to<text:line-break/>discover resource flows and decision flows in a company. It also aims to identify the demand for<text:line-break/>implementation of custom document types. The procedure is aligned to ERP5’s document-centric<text:line-break/>approach to implement business processes.<text:line-break/>The implementation process is supported by ERP5 through a series of tools for requirements,<text:line-break/>analysis, design and implementation as well as through general process related tools <text:a xlink:type="simple" xlink:href="../unknown.html#68" text:style-name="Internet_20_link" text:visited-style-name="Visited_20_Internet_20_Link">(Atem de<text:line-break/>Carvalho &amp; Monnerat, 2008). </text:a>Table <text:a xlink:type="simple" xlink:href="../unknown.html#29" text:style-name="Internet_20_link" text:visited-style-name="Visited_20_Internet_20_Link">3 (ERP5 implementation tasks., </text:a>p. <text:a xlink:type="simple" xlink:href="../unknown.html#29" text:style-name="Internet_20_link" text:visited-style-name="Visited_20_Internet_20_Link">22) </text:a>presents a simplified<text:line-break/>version of the implementation process. It focuses on the implementation tasks that consist in<text:line-break/>actual tailoring and omits the analysis and testing tasks. The purpose of the figure is to show<text:line-break/>which tailoring types can be involved in each implementation task.<text:line-break/>Group definition and Categories can be implemented purely by configuration and are therefore</text:p>
      <text:p text:style-name="Horizontal_20_Line"/>
      <text:p text:style-name="P2"><text:bookmark text:name="29"/>ERP Package Tailoring<text:line-break/>22<text:line-break/>Implementation Task<text:line-break/>Tailoring Types<text:line-break/>Group definition<text:line-break/>Configuration<text:line-break/>Categories<text:line-break/>Configuration<text:line-break/>bolt-on or<text:line-break/>user exits and/ or<text:line-break/>Core extensions<text:line-break/>ERP programming and/ or<text:line-break/>package code modification<text:line-break/>Configuration and/ or<text:line-break/>Decision implementation<text:line-break/>workflow programming<text:line-break/>Configuration and/ or<text:line-break/>Document implementation<text:line-break/>screen masks and/ or<text:line-break/>user exits<text:line-break/>Search &amp; report implementation Extended reporting<text:line-break/>Configuration and/ or<text:line-break/>Integration<text:line-break/>workflow programming and/ or<text:line-break/>extended reporting<text:line-break/>Table 3: ERP5 implementation tasks.<text:line-break/>considered suitable for automation. Still, they have a great effect to the behavior of ERP5. The au-<text:line-break/>tomation approaches presented later in this thesis are applied to automate category configuration.<text:line-break/>Group definition is related to category configuration, as users can be assigned to security groups<text:line-break/>dynamically based on multiple categories. Therefore, group definition and category configuration<text:line-break/>deserve a more detailed description in the next two chapters.<text:line-break/>The implementation process of ERP5 contains an analysis task, called abstraction test <text:a xlink:type="simple" xlink:href="../unknown.html#70" text:style-name="Internet_20_link" text:visited-style-name="Visited_20_Internet_20_Link">(Smets,<text:line-break/>n.d., </text:a>p. 28). Its purpose is to find out if ERP5’s core model is able to represent the document<text:line-break/>flows in the adopting business. If some document flows cannot be modeled, core extensions will<text:line-break/>be required. In some cases, core extensions already exist in form of industry-specific bolt-ons, for<text:line-break/>example “ERP5Banking”, which consists of an additional Zope Product and specialized business<text:line-break/>templates. Otherwise, core extension development is a tailoring task with high impact, that usually<text:line-break/>consists in developing additional Zope Products and complementing business templates.<text:line-break/>Decision implementation, document implementation, search and report implementation and inte-<text:line-break/>gration are part of the module implementation phase in the ERP5 implementation process <text:a xlink:type="simple" xlink:href="../unknown.html#70" text:style-name="Internet_20_link" text:visited-style-name="Visited_20_Internet_20_Link">(Smets,<text:line-break/>n.d., </text:a>p. 34). Individually, these tasks can be applied to alter the behavior of existing modules ac-<text:line-break/>cording to the needs of the adopting organization. Implemented together, they form a new module.<text:line-break/>Decision implementation consists in configuring ERP5 workflows to fit the requirements of the<text:line-break/>business <text:a xlink:type="simple" xlink:href="../unknown.html#70" text:style-name="Internet_20_link" text:visited-style-name="Visited_20_Internet_20_Link">(Smets, n.d., </text:a>p. 35). Workflows can be created using ERP5’s workflow engine in a con-<text:line-break/>figurable way. Decision implementation includes two sub-tasks:</text:p>
      <text:p text:style-name="Horizontal_20_Line"/>
      <text:p text:style-name="P2"><text:bookmark text:name="30"/>ERP Package Tailoring<text:line-break/>23<text:line-break/>• worklist implementation and<text:line-break/>• action implementation.<text:line-break/>Worklist implementation consists in defining how states in a workflow map to tasks in an orga-<text:line-break/>nization. It can be accomplished by configuration. Action implementation consists in defining<text:line-break/>transitions that are meant to be executed by users. It might also include the development guards<text:line-break/>which control abstract transitions that are triggered automatically. This goes beyond configuration<text:line-break/>and can be assigned to the workflow programming tailoring type.<text:line-break/>Document Implementation consists in altering existing document types or creating new document<text:line-break/>types. In most cases, the ERP5 core data model can be reused by configuring new document types<text:line-break/>to use viable existing property sheets. Also functionality can be reused by mapping document<text:line-break/>types to one of the ERP5 core concepts described in chapter <text:a xlink:type="simple" xlink:href="../unknown.html#16" text:style-name="Internet_20_link" text:visited-style-name="Visited_20_Internet_20_Link">2.4.2 (Unified Business Model, </text:a>p. <text:a xlink:type="simple" xlink:href="../unknown.html#16" text:style-name="Internet_20_link" text:visited-style-name="Visited_20_Internet_20_Link">9)<text:line-break/></text:a>and to existing document classes already implemented in ERP5 <text:a xlink:type="simple" xlink:href="../unknown.html#70" text:style-name="Internet_20_link" text:visited-style-name="Visited_20_Internet_20_Link">(Smets, n.d., </text:a>p. 36). Although this<text:line-break/>task can be accomplished purely by configuration, it requires deep knowledge of ERP5. Depend-<text:line-break/>ing on the adopter’s needs, document implementation might also include:<text:line-break/>• type implementation and<text:line-break/>• fast input implementation.<text:line-break/>Type Implementation consists in adding or customizing forms, views and menu actions. It can<text:line-break/>furthermore include the creation of new property sheets, if some needed document fields cannot be<text:line-break/>mapped to existing property sheets. Thus, type implementation can be assigned to the screen mask<text:line-break/>and user exits tailoring types. Fast input implementation consists in implementing specialized<text:line-break/>forms with massive lists of fields to optimize data input for critical business processes.<text:line-break/>Search and Report Implementation maps well to the extended reporting tailoring type whose im-<text:line-break/>plementation in ERP5 has been described above (see p. <text:a xlink:type="simple" xlink:href="../unknown.html#26" text:style-name="Internet_20_link" text:visited-style-name="Visited_20_Internet_20_Link">20). </text:a>Search forms and reports that are<text:line-break/>created during module implementation concentrate on data defined in the respective module.<text:line-break/>Integration consists in turning the independent modules that were implemented during module<text:line-break/>implementation into an integrated application <text:a xlink:type="simple" xlink:href="../unknown.html#70" text:style-name="Internet_20_link" text:visited-style-name="Visited_20_Internet_20_Link">(Smets, n.d., </text:a>p. 40). It contains<text:line-break/>• jump Implementation,<text:line-break/>• interaction implementation and<text:line-break/>• report implementation.<text:line-break/>Jump implementations consists in adding actions that help users to quickly jump from one doc-<text:line-break/>ument to related documents for example from a sale order to a related packing list to a related<text:line-break/>invoice.<text:line-break/>Interaction implementation consists in creating special interaction workflows whose transitions<text:line-break/>are triggered automatically to implement behavioral relations between independent modules. For</text:p>
      <text:p text:style-name="Horizontal_20_Line"/>
      <text:p text:style-name="P2"><text:bookmark text:name="31"/>ERP Package Tailoring<text:line-break/>24<text:line-break/>example, if the invoicing of a customer should also change the state of a trade condition related to<text:line-break/>that customer, it should be implemented through an interaction workflow assigned to the account-<text:line-break/>ing module. Then, an interaction is created inside the interaction workflow and configured to be<text:line-break/>triggered by the “Journalize Transaction” action of the accounting workflow. Finally, a Python<text:line-break/>script is added, that triggers the “Invalidate” action of the validation workflow of the sale trade<text:line-break/>condition related to the customer who has bee invoiced.<text:line-break/>Jump implementation and interaction implementation can be assigned to the configuration and<text:line-break/>workflow programming tailoring types. Their impact merely depends on how complicated the<text:line-break/>trigger rules are. Report implementation can also be part of the integration tasks. It consists of<text:line-break/>creating search forms and reports that combine data from different modules, and therefore cannot<text:line-break/>be implemented as part of module implementation.<text:line-break/>Table <text:a xlink:type="simple" xlink:href="../unknown.html#29" text:style-name="Internet_20_link" text:visited-style-name="Visited_20_Internet_20_Link">3 (ERP5 implementation tasks., </text:a>p. <text:a xlink:type="simple" xlink:href="../unknown.html#29" text:style-name="Internet_20_link" text:visited-style-name="Visited_20_Internet_20_Link">22) </text:a>shows that many tasks in the ERP5 implementation<text:line-break/>process include configuration type of tailoring. The above description of these implementation<text:line-break/>tasks shows that some of them can be accomplished solely by configuration in standard situations<text:line-break/>that don’t require intensive tailoring. This indicates for the case of ERP5, that not only pure<text:line-break/>configuration tasks are suitable for automation, but also the tasks, that would be usually associated<text:line-break/>with higher impact tailoring. Automating these implementation tasks is a promising topic for<text:line-break/>future research.<text:line-break/><text:span text:style-name="T1">3.3 Group Definition</text:span><text:line-break/>Security in ERP5 is based on Zope’s role-based security system. Each document has permissions,<text:line-break/>for example to create, view, modify or delete the document or to view its version history. The<text:line-break/>Zope security system allows to define roles and associate them to users. The permissions of each<text:line-break/>document can be assigned to roles. For example, a user x might be assigned the role “Accounting<text:line-break/>Manager” and the “view” permission of the account “Refundable VAT” might be assigned to the<text:line-break/>roles “Principal Cashier” and “Accounting Manager”. In this setup, user x has the permission to<text:line-break/>view the “Refundable VAT” account. Zope’s “local roles” concept enables a user to have differ-<text:line-break/>ent roles on different documents. This makes complex security configurations possible, but the<text:line-break/>number of roles can become very large in ERP applications and makes it hard to manage security.<text:line-break/>To make security more manageable, ERP5 uses the concept of group indirection to reduce the<text:line-break/>number of roles <text:a xlink:type="simple" xlink:href="../unknown.html#69" text:style-name="Internet_20_link" text:visited-style-name="Visited_20_Internet_20_Link">(Perrin &amp; Smets, 2010, </text:a>p. 10). For security configuration, ERP5 uses a minimal<text:line-break/>number of five generic local roles:<text:line-break/>• Author, the document creator;<text:line-break/>• Assignor, who assigns a document to an<text:line-break/>• Assignee;</text:p>
      <text:p text:style-name="Horizontal_20_Line"/>
      <text:p text:style-name="P2"><text:bookmark text:name="32"/>ERP Package Tailoring<text:line-break/>25<text:line-break/>• Auditor, who has complete access to document contents and<text:line-break/>• Associate, a participant in document processing.<text:line-break/>This helps in managing security efficiently, even if the number of users and groups grows to very<text:line-break/>large numbers. Hence, instead of assigning user x a role directly, he is member of the group<text:line-break/>“Accounting Manager” which itself is associated to the role “Assignor”.<text:line-break/>ERP5 improves on the concept of security groups by assigning users to groups automatically based<text:line-break/>on categories. Each category can have a security codification. Group names are constructed out<text:line-break/>of the codifications of the categories they depend on. In a small mutual savings bank, security<text:line-break/>might be defined based on the categories function, group and site, so that for example some ac-<text:line-break/>counts can only be viewed by accounting managers of the bank’s private banking branches in<text:line-break/>London. In this example, there could be a category “function/accounting/manager” with codifi-<text:line-break/>cation “ACM”, a category “group/british mutual/private banking” with codification “BMP” and a<text:line-break/>category “site/london” codified as “LND”.<text:line-break/>To implement this example, the mentioned categories are defined in category configuration. Dur-<text:line-break/>ing group definition, a new role information document is added for the account document type.<text:line-break/>The “role” attribute is set to “Assignor” and the three categories are entered in the “category”<text:line-break/>field for local role name generation. A condition can be set to apply this role only to certain ac-<text:line-break/>counts. This configuration results in a local role “Assignor” that is associated to a group named<text:line-break/>“ACM BMP LND” for all accounts that fulfill the condition. A user’s membership to this group<text:line-break/>is calculated dynamically based on the user’s active assignments.<text:line-break/>In chapter <text:a xlink:type="simple" xlink:href="../unknown.html#16" text:style-name="Internet_20_link" text:visited-style-name="Visited_20_Internet_20_Link">2.4.2 (Unified Business Model, </text:a>p. <text:a xlink:type="simple" xlink:href="../unknown.html#16" text:style-name="Internet_20_link" text:visited-style-name="Visited_20_Internet_20_Link">9) </text:a>it has been mentioned that a person in ERP5 is<text:line-break/>derived form the node core class and that paths can be assigned to nodes, which in this case is a<text:line-break/>career step called for example “Branch Accounting Manager, Private Banking” assigned to user<text:line-break/>x. The career step document has fields for function, group and site. If these fields are set to above<text:line-break/>mentioned categories - or subcategories of them, for example “site/london/west end” - then user x<text:line-break/>is automatically member of group “ACM BMP LND”. As such, he has the local role “Assignor”<text:line-break/>on the configured accounts. Although the group membership is calculated automatically, this kind<text:line-break/>of security configuration is termed static security, because the categories that are used to build the<text:line-break/>security group are configured statically.<text:line-break/>Dynamic categories will be applied in security configuration, if the security group should be gen-<text:line-break/>erated dynamically from a category of a related document <text:a xlink:type="simple" xlink:href="../unknown.html#69" text:style-name="Internet_20_link" text:visited-style-name="Visited_20_Internet_20_Link">(Perrin &amp; Smets, 2010, </text:a>p. 13). In the<text:line-break/>example above, the account transactions might be entered by an accountant clerk y, and the ac-<text:line-break/>count manager x is responsible for validating these transactions. User x should only have the<text:line-break/>permission to do this, if he has the function “Accounting Manager” and belongs to the same ser-<text:line-break/>vice and the same branch as the clerk. The security group name is generated out of group (which<text:line-break/>denotes the service), site (which denotes the branch) and function, like in the previous example,<text:line-break/>but this time the group and site categories are dynamically fetched from the person document of</text:p>
      <text:p text:style-name="Horizontal_20_Line"/>
      <text:p text:style-name="P2"><text:bookmark text:name="33"/>ERP Package Tailoring<text:line-break/>26<text:line-break/>clerk y. To implement this behavior, a Python script is created that returns the values “group” and<text:line-break/>“site” of the person that created the account. The role information of the account document type is<text:line-break/>altered by defining “group” as a dynamic category and entering the name of the Python script. On<text:line-break/>accessing an account, the script is executed in the context of the account document and thereby<text:line-break/>has access to the attributes holding the group and site categories assigned to the account creator to<text:line-break/>dynamically create the security group.<text:line-break/>Static group definition only involves configuration and is therefore considered being suitable for<text:line-break/>automation. This is a task for future research as this thesis concentrates on automation of category<text:line-break/>configuration. Dynamic security group generation is slightly more complicated because of the<text:line-break/>base category script. This script is usually quite simple as it only gets the category set to a related<text:line-break/>document. Thus, automatic generation of this script might be possible. Another approach would<text:line-break/>be to provide a set of standard base category scripts and then let the automatic system choose the<text:line-break/>right scripts.<text:line-break/><text:span text:style-name="T1">3.4 Category Configuration</text:span><text:line-break/>One of the configuration options that highly influences the behavior of ERP5 is category configu-<text:line-break/>ration. Categories help to classify business objects and to build hierarchies. They define not only<text:line-break/>the structure of the company, but also the company’s view of the world in a taxonomy.<text:line-break/>3.4.1 Creation of Categories in ERP5<text:line-break/>Categories can be directly added in ERP5’s PortalCategories tool. Categories belong to a “base<text:line-break/>category” which is the root of a category tree. For example “region” is the base category of the<text:line-break/>category “region/europe/france”. Technically, a base category can be described as a configuration<text:line-break/>parameter which accepts a hierarchy of categories as configuration value. To facilitate category<text:line-break/>configuration during ERP5 implementation, categories can be defined in a spreadsheet that is later<text:line-break/>imported into ERP5.<text:line-break/>The compact disc attached to this thesis includes a sample spreadsheet (Aurora-Configuration.ods)<text:line-break/>containing the category configuration of the configuration case described in chapter <text:a xlink:type="simple" xlink:href="../unknown.html#40" text:style-name="Internet_20_link" text:visited-style-name="Visited_20_Internet_20_Link">3.5 (Configu-<text:line-break/>ration Case, </text:a>p. <text:a xlink:type="simple" xlink:href="../unknown.html#40" text:style-name="Internet_20_link" text:visited-style-name="Visited_20_Internet_20_Link">33). </text:a>Each sheet in the file belongs to one base category, each row defines a category.<text:line-break/>The columns A to I denote the path of the category in the hierarchy, ID is the identification of the<text:line-break/>category in ERP5. Reference is a unique name of the category in an ERP5 instance, which is<text:line-break/>necessary, if the category should be accessed without its path. Codification is used to construct the<text:line-break/>names of automatically generated security groups based on the category (see chapter <text:a xlink:type="simple" xlink:href="../unknown.html#31" text:style-name="Internet_20_link" text:visited-style-name="Visited_20_Internet_20_Link">3.3: Group<text:line-break/>Definition, </text:a>p. <text:a xlink:type="simple" xlink:href="../unknown.html#31" text:style-name="Internet_20_link" text:visited-style-name="Visited_20_Internet_20_Link">24). </text:a>Title is the name, as it is displayed in ERP5 forms, short title is used in situations<text:line-break/>where the user interface requires a short string. Description gives a more detailed explanation of<text:line-break/>the category.</text:p>
      <text:p text:style-name="Horizontal_20_Line"/>
      <text:p text:style-name="P2"><text:bookmark text:name="34"/>ERP Package Tailoring<text:line-break/>27<text:line-break/>3.4.2 Description of Selected Categories<text:line-break/>Some of the categories which have to be configured individually during ERP5 implementation are<text:line-break/>presented below. Only the essential categories are described and only those that are required for<text:line-break/>ERP5 functionalities offered by TioLive. The information about these categories was gathered<text:line-break/>through analysis of previous ERP5 implementation projects, expert interviews, questionnaires<text:line-break/>and ERP5 consulting documentation (see chapter <text:a xlink:type="simple" xlink:href="../unknown.html#45" text:style-name="Internet_20_link" text:visited-style-name="Visited_20_Internet_20_Link">4.1: Automation Procedure and Information<text:line-break/>Sources, </text:a>p. <text:a xlink:type="simple" xlink:href="../unknown.html#45" text:style-name="Internet_20_link" text:visited-style-name="Visited_20_Internet_20_Link">38).</text:a><text:line-break/>“Site” is the category which is described in most detail because its configuration is later automated<text:line-break/>with a decision tree. The design of the decision tree required very detailed information about the<text:line-break/>site category and its configuration, A detailed questionnaire and several private conversations with<text:line-break/>staff of Nexedi SA were conducted to gather the required information about the site category.<text:line-break/>Expert questionnaires were also used for the group, role and region categories.<text:line-break/>Site<text:line-break/>Sites defines the physical structure of an organization. The category is structured as a tree of sites<text:line-break/>with children sites. Examples of site categories are “site / france”, “site / france / noyon”, “site /<text:line-break/>france / paris”, ”site / spain”, ”site / spain / barcelona”. The level of detail can differ from one site<text:line-break/>to another. For example, a small retail store site may be known only by its city or region name.<text:line-break/>A factory might be defined in six hierarchy levels, from the regional name to the identifier of a<text:line-break/>storage cell in one of multiple warehouses of the factory <text:a xlink:type="simple" xlink:href="../unknown.html#69" text:style-name="Internet_20_link" text:visited-style-name="Visited_20_Internet_20_Link">(Nexedi SA, 2009).</text:a><text:line-break/>Site is used to define the physical location of organizations and persons. Persons can be temporary<text:line-break/>assigned to different sites through assignments. For example an employee of a consulting company<text:line-break/>might work at the site of a client during an implementation project.<text:line-break/>Although names of countries or regions might be used as site categories, site does not define<text:line-break/>regional structure from a political or sales area point of view. That is the purpose of the region<text:line-break/>category later described in this chapter. Entities that are chosen for site categories should be<text:line-break/>physical and as stable as possible, for example continents, cities or buildings (Jean-Paul Smets,<text:line-break/>Nexedi SA, personal communication, March 23, 2010).<text:line-break/>Site can also define a storage hierarchy. A storage node, which acts as source or destination for a<text:line-break/>movement is related to a site. Depending on the customer’s needs the actual storage node could be<text:line-break/>an organization related to a high level site (city name) or a storage cell (e.g. compartment) related<text:line-break/>to a low level in the site hierarchy (city / area / warehouse / floor / rack). To better support the<text:line-break/>latter case, a storage module will be added to ERP5 in the future, in order to create one level of<text:line-break/>indirection between storage nodes and the site category. The lowest level in the site hierarchy is<text:line-break/>just above the actual node respectively the storage object. The granularity of the storage hierarchy<text:line-break/>depends on the wishes of the adopting organization. It is possible to define a site category for</text:p>
      <text:p text:style-name="Horizontal_20_Line"/>
      <text:p text:style-name="P2"><text:bookmark text:name="35"/>ERP Package Tailoring<text:line-break/>28<text:line-break/>each case in drawer in an optical store to record the exact storage of each glasses. But it might<text:line-break/>be more practical to just set the store as storage node in ERP5 and use labels on the drawers<text:line-break/>and a corresponding field in the item document to denote the exact storage position of an item<text:line-break/>(Questionnaire replied by Jean-Paul Smets, Nexedi SA, May 1, 2010, see appendix <text:a xlink:type="simple" xlink:href="../unknown.html#72" text:style-name="Internet_20_link" text:visited-style-name="Visited_20_Internet_20_Link">A).</text:a><text:line-break/>Since site is one of the categories which are referenced by persons, it can be used for security group<text:line-break/>generation (see chapter <text:a xlink:type="simple" xlink:href="../unknown.html#31" text:style-name="Internet_20_link" text:visited-style-name="Visited_20_Internet_20_Link">3.3: Group Definition, </text:a>p. <text:a xlink:type="simple" xlink:href="../unknown.html#31" text:style-name="Internet_20_link" text:visited-style-name="Visited_20_Internet_20_Link">24). </text:a>If this functionality should be implemented,<text:line-break/>security codes must be defined for site categories at the security-relevant levels. For example<text:line-break/>storage cells of a warehouse might not be relevant for security. However, it can be useful to<text:line-break/>differentiate security permissions for each warehouse of the same factory. A warehouse clerk of<text:line-break/>warehouse A may be prevented from entering inventories for warehouse B <text:a xlink:type="simple" xlink:href="../unknown.html#69" text:style-name="Internet_20_link" text:visited-style-name="Visited_20_Internet_20_Link">(Nexedi SA, 2009).</text:a><text:line-break/>Five previous implementation projects were reviewed for their site configuration. They are good<text:line-break/>examples for different configuration needs of different types of companies.<text:line-break/>The SANEF project didn’t need any site configuration. The company has only one office that is<text:line-break/>relevant for the ERP5 implementation. Therefore only the default site category “main“ was used.<text:line-break/>The NXD project is a good example for a typical site configuration for <text:a xlink:type="simple" xlink:href="../unknown.html#4" text:style-name="Internet_20_link" text:visited-style-name="Visited_20_Internet_20_Link">SMEs. </text:a>Six different sites<text:line-break/>are defined by a flat list of city names where the company’s offices are located. Although sites are<text:line-break/>distributed over several countries, a hierarchic configuration of sites doesn’t make sense because<text:line-break/>of the low number of sites.<text:line-break/>MEDICENTRE is a configuration project for a hospital. It consists of only one main site at the<text:line-break/>upper hierarchy level. This main sites is divided into 18 subcategories that refer to the different<text:line-break/>buildings and wings that are located at the hospital site.<text:line-break/>The AUCKM project is an example for a larger inter-governmental organization with many sites<text:line-break/>in different countries and continents. There are between 2 and 22 sites per continent. Therefore,<text:line-break/>sites are structured in two levels, first by continent, then by city name - a further structuring per<text:line-break/>country would not make sense in this case, as there is only one site per country.<text:line-break/>The most extensive use of site configuration of the reviewed implementation projects has been<text:line-break/>employed in the BAOBAB project, an ERP5 implementation for a central bank. Several hundreds<text:line-break/>of site categories are configured in a five level hierarchy. The hierarchy levels are type of building<text:line-break/>(two levels), city, floor and area.<text:line-break/>The review of previous implementation projects showed that sometimes sites are named similar<text:line-break/>to other categories, for example group, region or function. Larger organizations might have many<text:line-break/>sites, so they want to structure them by regions. Some of these regions can overlap with sales<text:line-break/>area regions which are configured in the regions category. This overlap can lead to confusion, if<text:line-break/>for example Japan is considered as part of Asia in site configuration and as a continent of its own<text:line-break/>from a sales area point of view (see paragraph: <text:a xlink:type="simple" xlink:href="../unknown.html#37" text:style-name="Internet_20_link" text:visited-style-name="Visited_20_Internet_20_Link">Region, </text:a>p. <text:a xlink:type="simple" xlink:href="../unknown.html#37" text:style-name="Internet_20_link" text:visited-style-name="Visited_20_Internet_20_Link">30). </text:a>Overlap with group or function can<text:line-break/>happen because one often refers to a site name by the department or business unit that is located</text:p>
      <text:p text:style-name="Horizontal_20_Line"/>
      <text:p text:style-name="P2"><text:bookmark text:name="36"/>ERP Package Tailoring<text:line-break/>29<text:line-break/>at the site. For example, in the BAOBAB project, the sites “agence / dakar” and “siege / dacar”<text:line-break/>refer to two different buildings in the city Dakar. “Agence” is located at one building and “Siege”<text:line-break/>at the other building, so the organizational units were mixed into the physical site structure. An<text:line-break/>automated configuration system has to take possible confusion between categories into account.<text:line-break/>This can be done in giving precise definitions during the questioning process and explaining the<text:line-break/>purpose of the questions.<text:line-break/>Group<text:line-break/>Group defines the juridical structure of an organization with its subsidiaries and business units.<text:line-break/>Group categories can also define departments / sub-departments or divisions / sub-divisions, even<text:line-break/>if they are part of the same “juridical group”. The category is structured by the concept of sub-<text:line-break/>ordination. The purpose of the group structure is to describe how responsibilities and power are<text:line-break/>delegated and subordinated in a company. Groups are assigned directly to an organization. Per-<text:line-break/>sons acquire groups indirectly from the organization that is associated to the career or assignment<text:line-break/>of the person. The group category structure is used for three main functionalities in ERP5:<text:line-break/>• security,<text:line-break/>• human resource management and<text:line-break/>• analytical accounting.<text:line-break/>Like the site category, group can be used for security group generation (see chapter <text:a xlink:type="simple" xlink:href="../unknown.html#31" text:style-name="Internet_20_link" text:visited-style-name="Visited_20_Internet_20_Link">3.3: Group<text:line-break/>Definition, </text:a>p. <text:a xlink:type="simple" xlink:href="../unknown.html#31" text:style-name="Internet_20_link" text:visited-style-name="Visited_20_Internet_20_Link">24). </text:a>If this functionality should be implemented, security codes must be defined for<text:line-break/>group categories at the security-relevant levels.<text:line-break/>Similar to security configuration, group together with site and function defines positions in a com-<text:line-break/>pany and is therefore used for human resource management. A person in a higher level group<text:line-break/>hierarchy usually has more decision power and responsibility than a person whose career is as-<text:line-break/>signed to a lower level in the group hierarchy (Questionnaire replied by Jean-Paul Smets, Nexedi<text:line-break/>SA, April 18, 2010, see appendix <text:a xlink:type="simple" xlink:href="../unknown.html#72" text:style-name="Internet_20_link" text:visited-style-name="Visited_20_Internet_20_Link">A).</text:a><text:line-break/>The structure of the group category shows how responsibilities are delegated across the divisions<text:line-break/>or business units of a company. Therefore, group is also used for analytical accounting to analyse<text:line-break/>profit and loss per group on different hierarchy levels. In this case, groups are defined as profit<text:line-break/>centers.<text:line-break/>Group also defines ones own vision of the structure of third party business entities (clients, sup-<text:line-break/>pliers, partners). For example, if an adopting company does business with a group of companies<text:line-break/>named “partner group”, it might want to differentiate its two entities “infoservice” and “cleaning”,<text:line-break/>especially if only infoservice employees are its partners and if they are allowed to access its own<text:line-break/>ERP5 system within a specific partnership contract which grants them access to some documents</text:p>
      <text:p text:style-name="Horizontal_20_Line"/>
      <text:p text:style-name="P2"><text:bookmark text:name="37"/>ERP Package Tailoring<text:line-break/>30<text:line-break/><text:a xlink:type="simple" xlink:href="../unknown.html#69" text:style-name="Internet_20_link" text:visited-style-name="Visited_20_Internet_20_Link">(Nexedi SA, 2009).</text:a><text:line-break/>Role<text:line-break/>Role defines a categorization of all persons and organizations that are stakeholder of the company.<text:line-break/>Examples are staff, clients, potential clients, suppliers, or medias. Clients might be further divided<text:line-break/>into direct clients and distributors, medias may have subscribers and associations have members<text:line-break/><text:a xlink:type="simple" xlink:href="../unknown.html#69" text:style-name="Internet_20_link" text:visited-style-name="Visited_20_Internet_20_Link">(Nexedi SA, 2009). </text:a>The purpose of the category is to unify the contact databases in ERP5. Instead<text:line-break/>of having a client database, a staff database etc., there is only on database, with consistent infor-<text:line-break/>mation. This way, the same person or organization can have multiple roles. For example a vendor<text:line-break/>in an optical store is an employee, but at the same time he can be a client with his own patient<text:line-break/>history. Roles can also be used to manage potential clients, like sales leads and sales prospects<text:line-break/>(Questionnaire replied by Jean-Paul Smets, Nexedi SA, April 18, 2010, see appendix <text:a xlink:type="simple" xlink:href="../unknown.html#72" text:style-name="Internet_20_link" text:visited-style-name="Visited_20_Internet_20_Link">A).</text:a><text:line-break/>Function<text:line-break/>The function category describes the functional structure of the adopting organization and of orga-<text:line-break/>nizations that it is doing business with. Functions of organizations are the nodes in the function<text:line-break/>tree, for example “factory”, “warehouse”, or “factory / warehouse”. Functions of persons are rep-<text:line-break/>resented by the leaves, for example “factory / manager” or “lab / director”. ERP5 distinguishes<text:line-break/>function and grade. For example, a person whose grade is director of research may be assigned<text:line-break/>the function of factory manager. Grades can be compared to army grades, for example “general”<text:line-break/>or “commander”. Functions are the assigned missions, for example “researcher” or “spy” <text:a xlink:type="simple" xlink:href="../unknown.html#69" text:style-name="Internet_20_link" text:visited-style-name="Visited_20_Internet_20_Link">(Nexedi<text:line-break/>SA, 2009).</text:a><text:line-break/>Grade<text:line-break/>Grade describes the position in an organization from a honorific point of view. Salary is also<text:line-break/>usually based on grade, rather than on function. Though in ERP5, salary levels can be defined in<text:line-break/>its own category. A typical example of grades are “general”, “commander” in the army. Some<text:line-break/>army generals are sometimes assigned to research management functions. Their grade is still<text:line-break/>general but their function is “director of R&amp;D center”. There is no direct relation between grade<text:line-break/>and function. Grades differ from function in its meaning Function describes actual operational<text:line-break/>position while grade describes a honorific position <text:a xlink:type="simple" xlink:href="../unknown.html#69" text:style-name="Internet_20_link" text:visited-style-name="Visited_20_Internet_20_Link">(Nexedi SA, 2009).</text:a><text:line-break/>Region<text:line-break/>Region defines sales areas from a geographic-political point of view. The category is used to<text:line-break/>record the location of Organizations and Persons and to generate reports where sales and clients</text:p>
      <text:p text:style-name="Horizontal_20_Line"/>
      <text:p text:style-name="P2"><text:bookmark text:name="38"/>ERP Package Tailoring<text:line-break/>31<text:line-break/>are clustered per sales areas (Questionnaire replied by Jean-Paul Smets, Nexedi SA, April 18,<text:line-break/>2010, see appendix <text:a xlink:type="simple" xlink:href="../unknown.html#72" text:style-name="Internet_20_link" text:visited-style-name="Visited_20_Internet_20_Link">A). </text:a>ERP5 defines some standard regions. However each adopting company<text:line-break/>should define its own view on regions to fulfill their specif needs and to cover sales. These are<text:line-break/>concepts such as EMEA (Europe, Midldle East, Asia). Moreover, the choice of a list of regions<text:line-break/>includes both commercial and political consequences. Taiwan, for example can be defined as a<text:line-break/>country or not, depending on the political or commercial point of view. Another example is Japan,<text:line-break/>which most inhabitants consider not to be part of Asia. Therefore, doing business in Asia often<text:line-break/>requires a special treatment for Japan, which is considered as a continent on its own, whereas<text:line-break/>China influenced countries are put in a single group.<text:line-break/>Depending on the location of the ERP5 adopter, different regions are defined with different levels<text:line-break/>of detail. A European business might not care about states in the US. However, a US business<text:line-break/>needs to keep track of its clients based on the state information. US states should therefore appear<text:line-break/>in the region category for a US business. German business might define only one category for US,<text:line-break/>but divide Germany into several regions based on the Bundesl¨ander. A local business may require<text:line-break/>more precised region categories, for example different areas in the same city <text:a xlink:type="simple" xlink:href="../unknown.html#69" text:style-name="Internet_20_link" text:visited-style-name="Visited_20_Internet_20_Link">(Nexedi SA, 2009).</text:a><text:line-break/>Skill<text:line-break/>Skills are assigned to persons and are part of the human resource management functionalities.<text:line-break/>They can also be assigned to people outside the adopting organization to record skills that for<text:line-break/>example consultants provide to the organization <text:a xlink:type="simple" xlink:href="../unknown.html#69" text:style-name="Internet_20_link" text:visited-style-name="Visited_20_Internet_20_Link">(Nexedi SA, 2009). </text:a>Some skills can be defined<text:line-break/>universally, like languages or drivers licenses. Others are organization-specific, like the ability to<text:line-break/>control a specific machine.<text:line-break/>Nationality<text:line-break/>Nationalities are defined more universally than regions. Therefore, the standard categories can<text:line-break/>be used in most cases. Exceptions can be again nationalities like Taiwanese, where there is no<text:line-break/>universal consensus, if Taiwan is a nation on its own. A further level in the hierarchy can be<text:line-break/>defined in the case of groups of countries, for example the <text:a xlink:type="simple" xlink:href="../unknown.html#4" text:style-name="Internet_20_link" text:visited-style-name="Visited_20_Internet_20_Link">European Union (EU) </text:a>or the <text:a xlink:type="simple" xlink:href="../unknown.html#4" text:style-name="Internet_20_link" text:visited-style-name="Visited_20_Internet_20_Link">Economic<text:line-break/>Community of West African States (ECOWAS). </text:a>Their inhabitants carry a passport with a dual<text:line-break/>mention: the group of countries and the country itself <text:a xlink:type="simple" xlink:href="../unknown.html#69" text:style-name="Internet_20_link" text:visited-style-name="Visited_20_Internet_20_Link">(Nexedi SA, 2009).</text:a><text:line-break/>Activity<text:line-break/>Activities describe a company’s view on all economic activities that are relevant for the company.<text:line-break/>There are branch-specific and universal standards for activities, for example the classification by<text:line-break/><text:a xlink:type="simple" xlink:href="../unknown.html#71" text:style-name="Internet_20_link" text:visited-style-name="Visited_20_Internet_20_Link">United Nations Statistics Division (2008). </text:a>However, experience of previous ERP5 implementa-<text:line-break/>tion projects have shown that often the number of standard activities is either too high or the cate-</text:p>
      <text:p text:style-name="Horizontal_20_Line"/>
      <text:p text:style-name="P2"><text:bookmark text:name="39"/>ERP Package Tailoring<text:line-break/>32<text:line-break/>gories are not detailed enough for the specific requirements of a business (Interview with Jean-Paul<text:line-break/>Smets, Nexedi SA, November 2, 2009, see appendix <text:a xlink:type="simple" xlink:href="../unknown.html#72" text:style-name="Internet_20_link" text:visited-style-name="Visited_20_Internet_20_Link">A). </text:a>Therefore, specific activities are usually<text:line-break/>defined for each ERP5 adopter. Activities are different from function. They usually relate to a<text:line-break/>classification of third parties based on the nature of their industry, for example “banking”, <text:a xlink:type="simple" xlink:href="../unknown.html#4" text:style-name="Internet_20_link" text:visited-style-name="Visited_20_Internet_20_Link">“IT”,<text:line-break/></text:a>“automotive”. Function, on the other hand, is independent from the activity. Both, an <text:a xlink:type="simple" xlink:href="../unknown.html#4" text:style-name="Internet_20_link" text:visited-style-name="Visited_20_Internet_20_Link">IT </text:a>and an<text:line-break/>automotive company can have an entity which has the function of a warehouse <text:a xlink:type="simple" xlink:href="../unknown.html#69" text:style-name="Internet_20_link" text:visited-style-name="Visited_20_Internet_20_Link">(Nexedi SA, 2009).</text:a><text:line-break/>Publication Section<text:line-break/>Publication Section is used to categorize documents per document type for retrieval in ERP5’s<text:line-break/><text:a xlink:type="simple" xlink:href="../unknown.html#4" text:style-name="Internet_20_link" text:visited-style-name="Visited_20_Internet_20_Link">DMS. </text:a>A document type is for example a contract, a status report, a letter, etc. The different<text:line-break/>document types which are involved in your daily business can be stored in the <text:a xlink:type="simple" xlink:href="../unknown.html#4" text:style-name="Internet_20_link" text:visited-style-name="Visited_20_Internet_20_Link">DMS, </text:a>either au-<text:line-break/>tonomously, for example a letter in form of an OpenOffice Writer document. Or it is stored in<text:line-break/>relation with a business document, for example a specification document related to a sale order,<text:line-break/>or an error report attached to a support ticket. Many ERP5 business document types support<text:line-break/>the assignment of documents, the publication section category helps to structure these documents<text:line-break/><text:a xlink:type="simple" xlink:href="../unknown.html#69" text:style-name="Internet_20_link" text:visited-style-name="Visited_20_Internet_20_Link">(Nexedi SA, 2009).</text:a><text:line-break/>Product Line<text:line-break/>Product lines are used for both purchases and sales. They are useful to create a catalog of products<text:line-break/>(sold or purchased) and to structure a large database of products and services by families <text:a xlink:type="simple" xlink:href="../unknown.html#69" text:style-name="Internet_20_link" text:visited-style-name="Visited_20_Internet_20_Link">(Nexedi<text:line-break/>SA, 2009). </text:a>Product line is also used for <text:a xlink:type="simple" xlink:href="../unknown.html#4" text:style-name="Internet_20_link" text:visited-style-name="Visited_20_Internet_20_Link">CRM </text:a>to cluster customers and sales prospects by product<text:line-break/>interests.<text:line-break/>3.4.3 Separation of Concerns through Categories<text:line-break/>The purpose of categories is to divide the structure of business objects into clearly defined con-<text:line-break/>cerns. Organizational charts sometimes mix different structural aspects into the same diagram,<text:line-break/>which can lead to problems in an ERP implementation (Jean-Paul Smets, Nexedi SA, personal<text:line-break/>communication, April 18, 2010). Therefore, in ERP5 each aspect of the organizational structure<text:line-break/>can be defined in a distinct category. The combination of several categories can then define a new<text:line-break/>aspect. A position in a company, is for example defined per default by group, site and function.<text:line-break/>But the ERP adaptor can choose any combination of categories to define positions in the company.<text:line-break/>Also, the position is clearly separated from grade and salary level, which are defined in its own<text:line-break/>respective categories.<text:line-break/>This separation of concerns also increases flexibility in implementing an organization’s structure.<text:line-break/>The site category, for example can define the location for departments or business units of an or-<text:line-break/>ganization. For that purpose, site is used together with the group and function category. To denote</text:p>
      <text:p text:style-name="Horizontal_20_Line"/>
      <text:p text:style-name="P2"><text:bookmark text:name="40"/>ERP Package Tailoring<text:line-break/>33<text:line-break/>for example that the marketing division of company “c” is located at the office in Dresden, an or-<text:line-break/>ganization is created for the department, which is assigned to the group “c”, to the site “dresden”<text:line-break/>and to the function “marketing”.<text:line-break/><text:span text:style-name="T1">3.5 Configuration Case</text:span><text:line-break/>To better understand the process of category configuration, an exemplary configuration was con-<text:line-break/>ducted for Aurora System, a small <text:a xlink:type="simple" xlink:href="../unknown.html#4" text:style-name="Internet_20_link" text:visited-style-name="Visited_20_Internet_20_Link">Independent Software Vendor (ISV), </text:a>that wants to adopt ERP5.<text:line-break/>The configuration was lead by a series of questions which are derived from an exams template for<text:line-break/>students to provide example configurations based on the questions (see <text:a xlink:type="simple" xlink:href="../unknown.html#70" text:style-name="Internet_20_link" text:visited-style-name="Visited_20_Internet_20_Link">Smets &amp; Honor´e, 2010).</text:a><text:line-break/>This chapter presents those questions whose answers directly lead to the configuration of particular<text:line-break/>categories. The fully replied questionnaire and the tables resulting from the configuration are<text:line-break/>stored on the compact disc attached to this thesis (see appendix <text:a xlink:type="simple" xlink:href="../unknown.html#72" text:style-name="Internet_20_link" text:visited-style-name="Visited_20_Internet_20_Link">A: Content of the Compact Disk,<text:line-break/></text:a>p. <text:a xlink:type="simple" xlink:href="../unknown.html#72" text:style-name="Internet_20_link" text:visited-style-name="Visited_20_Internet_20_Link">VII). </text:a>The tables can be imported into ERP5. The following section explains, how the answers<text:line-break/>to the questionnaire lead to the configured categories, though only the most important categories<text:line-break/>are described. To view the whole set of configured categories, see the printed version of the tables<text:line-break/>in appendix <text:a xlink:type="simple" xlink:href="../unknown.html#79" text:style-name="Internet_20_link" text:visited-style-name="Visited_20_Internet_20_Link">E (Categories of the Configuration Case, </text:a>p. <text:a xlink:type="simple" xlink:href="../unknown.html#79" text:style-name="Internet_20_link" text:visited-style-name="Visited_20_Internet_20_Link">XIV).</text:a><text:line-break/>Question: What does the implementation field sell, offer or produce?<text:line-break/>Answer: Aurora Systems develops and sells Kallimachos, a library management software. The<text:line-break/>program is highly specialized for use in school libraries, therefore the target marked is quite nar-<text:line-break/>row. The software is sold as school wide licenses and update licenses. The price depends on<text:line-break/>the extend of needed functionality. Accompanying Kallimachos, hardware (barcode scanners),<text:line-break/>expandable items (barcode labels, protective film) and services (support, custom function pro-<text:line-break/>graming) are sold.<text:line-break/>Aurora Systems offers a second product line, called meine-schulbibliothek.de Under this brand<text:line-break/>Kallimachos hosting services are rented on a yearly basis, also accompanied by above mentioned<text:line-break/>products and services.<text:line-break/>Consequences for category configuration: The question was centered on product line category.<text:line-break/>From the answer a hierarchy can be deduced with two or three levels, depending on the wishes for<text:line-break/>detail. The top level of the hierarchy consists of four main product lines:<text:line-break/>• kallimachos,<text:line-break/>• meine-schulbibliothek.de,<text:line-break/>• expandabel items and<text:line-break/>• hardware / scanner</text:p>
      <text:p text:style-name="Horizontal_20_Line"/>
      <text:p text:style-name="P2"><text:bookmark text:name="41"/>ERP Package Tailoring<text:line-break/>34<text:line-break/>The Kallimachos line includes several types of services:<text:line-break/>• kallimachos / license (regular licenses),<text:line-break/>• kallimachos / update (update licenses),<text:line-break/>• kallimachos / support and<text:line-break/>• kallimachos / programming (service for programming custom functions)<text:line-break/>Licenses can be treated as services in ERP5 because they don’t have any stock. meine-schulbibliothek.de<text:line-break/>also contains support and programming services. Additionally it adds a category for a “hosting”<text:line-break/>service to provide the Kallimachos program to schools on the Internet.:<text:line-break/>• msbde / hosting<text:line-break/>• msbde / support and<text:line-break/>• msbde / programming<text:line-break/>The expandable items category contains barcode and protective film as sub-categories. For barcode<text:line-break/>scanners, a differentiation is made between CCD scanners and laser scanners:<text:line-break/>• expandable / barcode<text:line-break/>• expandable / film<text:line-break/>• hardware / scanner / ccd<text:line-break/>• hardware/ scanner / laser<text:line-break/>The answer also determines the addition of “user” as a role category. It will be assigned to all<text:line-break/>persons which use the meine-schulbiblothek.de <text:a xlink:type="simple" xlink:href="../unknown.html#4" text:style-name="Internet_20_link" text:visited-style-name="Visited_20_Internet_20_Link">SaaS. </text:a>Since persons can be assigned to multiple<text:line-break/>roles, some users might be clients that actually pay for a hosting service. Other users might be<text:line-break/>sales prospects, that use the service for testing purposes.<text:line-break/>Question: What does the implementation field purchase, recycle, receive or use?<text:line-break/>Answer: Aurora systems purchases hardware in form of barcode scanners which are configured<text:line-break/>and sold for use with the Kallimachos software. Further, expendable items like labels, transparent<text:line-break/>film, thermo transfer ink ribbon to print barcode labels, CDs and office material are purchased<text:line-break/>regularly. The company uses computers, office printers and a special barcode printer.<text:line-break/>Consequences for category configuration: The answer to this question resulted in only one<text:line-break/>additional category for product line:<text:line-break/>• expandable / ink ribbon<text:line-break/>Other expandable items and office material weren’t defined as special categories. They will be</text:p>
      <text:p text:style-name="Horizontal_20_Line"/>
      <text:p text:style-name="P2"><text:bookmark text:name="42"/>ERP Package Tailoring<text:line-break/>35<text:line-break/>assigned to the expandable items category respectively to the hardware category.<text:line-break/><text:span text:style-name="T1">Question: Who are the contacts of the implementation field?</text:span><text:line-break/>Answer: Aurora System’s clients are all kind of non-academic schools. The contacts are profes-<text:line-break/>sors, secretaries and school directors. Sometimes regional public administrations or towns can be<text:line-break/>clients too, if they buy licenses for many of their schools together. On the supplier side, contacts<text:line-break/>are sales agents.<text:line-break/>The most important contacts are public L¨ander administration organizations, like the Bavarian<text:line-break/>state institute for education research or the Bavarian state library who advises schools and highly<text:line-break/>influences their decision on which library management software to buy. These organizations usu-<text:line-break/>ally have many satellite offices distributed above Bavarian cities. The agents in these offices are<text:line-break/>important “multipliers” because their opinion about library software largely influences the schools<text:line-break/>in their region.<text:line-break/>Consequences for category configuration: This answer gives clues about the following cate-<text:line-break/>gories:<text:line-break/>• role,<text:line-break/>• region,<text:line-break/>• group,<text:line-break/>• function and<text:line-break/>• activity<text:line-break/>An extra category is added to role: “multiplier” is a category on its own because the concept<text:line-break/>cannot be described with the standard role categories like client or media.<text:line-break/>In the region configuration, the category “germany” is further divided into a subcategory for each<text:line-break/>Bundesland. Germany is Aurora System’s main marked. The most important distinction is be-<text:line-break/>tween different Bundesl¨ander, because there are different school laws and schools administrations<text:line-break/>in each Bundesland. Most Aurora System’s schools are located in Bavaria, so it is further dis-<text:line-break/>tinguished between different Regierungsbezirke as it is important to Aurora System’s clients to<text:line-break/>cluster client schools per region to give references and cluster schools for organizing training ses-<text:line-break/>sions.<text:line-break/>Normal school clients don’t need an entry in group configuration. It is only necessary to model<text:line-break/>larger organization with subsidiaries. Therefore, several categories for educational institutes that<text:line-break/>are important multipliers for Aurora Systems have been added as part of the Bavarian ministry<text:line-break/>of education and science. Also groups for cities, like Munich have been added, where the city<text:line-break/>administration participates as a client.</text:p>
      <text:p text:style-name="Horizontal_20_Line"/>
      <text:p text:style-name="P2"><text:bookmark text:name="43"/>ERP Package Tailoring<text:line-break/>36<text:line-break/>For function, several categories have been added to denote the function of client contacts, for<text:line-break/>example<text:line-break/>• education / professor<text:line-break/>• education / agent (school secretary)<text:line-break/>• education / manager (school director)<text:line-break/>Question: What are the typical skills and initial training of the staff?<text:line-break/>Answer: The most important skills are IT skills, management skills and “sales and distribution<text:line-break/>skills”. IT skills are needed in the areas of programming (application- web, and system program-<text:line-break/>ming, languages), system and web administration. Management skills are most important in the<text:line-break/>areas of marketing and especially communication which requires deep knowledge about our soft-<text:line-break/>ware and what the different stakeholders demand. Sales and distribution skills are rather specific<text:line-break/>to our sales and distribution process. It’s required to know enough about our products to advise a<text:line-break/>client. Furthermore it demands the ability to configure our software and a barcode scanner as well<text:line-break/>as to use the label printer. The “user support” skill is product specific and requires only little IT<text:line-break/>knowledge (system administration support is apart from general user support) Soft skills are also<text:line-break/>required for marketing and communication, English language skills for software development.<text:line-break/>The activity hierarchy resulting from this answer is quite detailed with different education, <text:a xlink:type="simple" xlink:href="../unknown.html#4" text:style-name="Internet_20_link" text:visited-style-name="Visited_20_Internet_20_Link">IT </text:a>and<text:line-break/>governmental activities. In large parts, they form a subset of the standard activities.<text:line-break/>Consequences for category configuration: This answer resulted in a quite detailed skill hierar-<text:line-break/>chy, especially for <text:a xlink:type="simple" xlink:href="../unknown.html#4" text:style-name="Internet_20_link" text:visited-style-name="Visited_20_Internet_20_Link">IT </text:a>skills with different programming techniques and operating systems. Most<text:line-break/>skills are also applicable to other <text:a xlink:type="simple" xlink:href="../unknown.html#4" text:style-name="Internet_20_link" text:visited-style-name="Visited_20_Internet_20_Link">ISVs. </text:a>A highly specific skill is “sales / distribution / barcode”<text:line-break/>which defines the skill to configure a barcode scanner for use with the Kallimachos program. This<text:line-break/>skill can also be assigned to some client contacts, for example system administrators of schools<text:line-break/>or cities, so clients can be advised, who in their region they can ask for help with their barcode<text:line-break/>scanner.<text:line-break/>Question: Please provide an example of management area or of business process which the<text:line-break/>implementation field is handling in a way which it considers itself as being good or successful.<text:line-break/>Explain what reasons make this business process or business area successful.<text:line-break/>Answer: A successful business process of Aurora Systems is the sale order and distribution pro-<text:line-break/>cess, which is quite streamlined and quick and at the same time highly flexible. It’s based on<text:line-break/>the distinction between standardized and flexible workflow components. Standardized parts in the<text:line-break/>sales process are conducted by the sale agent at the H¨ochberg site. It consists in barcode scanner<text:line-break/>configuration, label printing, and product packaging. Some sale orders are purely standardized</text:p>
      <text:p text:style-name="Horizontal_20_Line"/>
      <text:p text:style-name="P2"><text:bookmark text:name="44"/>ERP Package Tailoring<text:line-break/>37<text:line-break/>like a barcode label sale order and are only treated by the H¨ochberg site. The client-advising and<text:line-break/>software configuration part is conducted by the Dresden site and is very flexible. There is a highly<text:line-break/>detailed order form and clients are supported in their decision of what functionality to buy, so<text:line-break/>the software can be afforded by very small primary school libraries (200 books) as well as serve<text:line-break/>the need of big high school libraries (20.000 books) Custom function programming and foreign<text:line-break/>data integration can be included in the software configuration. The configured software is then<text:line-break/>packaged and sent by the H¨ochberg site.<text:line-break/>Consequences for category configuration: The answer for this question gives a hint to configu-<text:line-break/>ration of the site category. Two sites are configured: H¨ochberg and Dresden.<text:line-break/>Question: Please provide an example of management area or of business process which the<text:line-break/>implementation field is handling in a way which it considers itself as being poor or wrong, and<text:line-break/>which could be improved according to him or her. Explain from what point of view the<text:line-break/>management area or business process is currently not well implemented.<text:line-break/>Answer: The CRM and pre-sales process is still very poor. There is no management of leads and<text:line-break/>prospects. Prospects are either not contacted again, if the initial contact doesn’t lead to a sell or<text:line-break/>they’re only contacted on an irregular basis. Customers are not informed about product updates<text:line-break/>regularly and not asked, if the product is used successfully. The market is well defined, and it<text:line-break/>is possible to get contact information about all our leads, but marketing instruments are not used<text:line-break/>methodically. Communication with “multipliers” which influence the opinion of our leads is not<text:line-break/>managed and far to irregular.<text:line-break/>Consequences for category configuration: This answer leads to the addition of the categories<text:line-break/>“sales lead” and “sales prospect” to role and affirmed the importance of the “multiplier” role. It<text:line-break/>also reinforced the need for a detailed definition of the region categories to cluster all potential<text:line-break/>clients per region and to regular contact multipliers in every region in Germany.<text:line-break/>For publication section, this answer means, that marketing is important for Aurora Systems, so a<text:line-break/>specific category for marketing documents was added, with subcategories for the two main product<text:line-break/>line kallimachos and meine-schulbibliothek.de to categorize marketing material accordingly<text:line-break/>The only categories that were not yet mentioned are nationality and grade. For nationality, simply<text:line-break/>the standard categories with all nationalities were used, although it could be reduced to Euro-<text:line-break/>pean German speaking nationalities. Three grade categories were defined: employee, trainee and<text:line-break/>associate.</text:p>
      <text:p text:style-name="Horizontal_20_Line"/>
      <text:p text:style-name="P2"><text:bookmark text:name="45"/>Automating Category Configuration<text:line-break/>38<text:line-break/><text:span text:style-name="T1">4 Automating Category Configuration</text:span><text:line-break/>The previous chapter concluded that the configuration type of package tailoring is most likely<text:line-break/>suitable for automation. It presented category configuration as a specific ERP5 configuration<text:line-break/>option. This chapter describes how category configuration can be automated. First, the procedure<text:line-break/>to automate the configuration of a selected category is presented. The procedure is generalized<text:line-break/>to automate any configuration option which is suitable for automation. This is followed by a<text:line-break/>discussion of different automation approaches. A long-term strategy for managing questions and<text:line-break/>collecting configuration data is explained. Finally, considerations about the automation of the<text:line-break/>configuration of selected categories are given.<text:line-break/><text:span text:style-name="T1">4.1 Automation Procedure and Information Sources</text:span><text:line-break/>The automation of category configuration is conducted by following the procedure outlined in<text:line-break/>Figure <text:a xlink:type="simple" xlink:href="../unknown.html#46" text:style-name="Internet_20_link" text:visited-style-name="Visited_20_Internet_20_Link">4 (Automation procedure and information sources, </text:a>p. <text:a xlink:type="simple" xlink:href="../unknown.html#46" text:style-name="Internet_20_link" text:visited-style-name="Visited_20_Internet_20_Link">39). </text:a>The aim is to develop a general<text:line-break/>automation procedure which can be applied on different configuration tasks. Therefore the specific<text:line-break/>procedure for the automation of the category configuration is abstracted. The purpose of this<text:line-break/>abstraction is to support future investigations like the automated configuration of further categories<text:line-break/>as well as any configuration option which is suitable for automation.<text:line-break/>To prepare the automation the following apsects of configuration options are analyzed:<text:line-break/>1. the effect of the configuration option to the functionalities of the ERP system,<text:line-break/>2. the structure of the values accepted by the configuration option (for example a particular<text:line-break/>data type),<text:line-break/>3. possible and realized configurations and their reasons, and<text:line-break/>4. the applicability of different automation approaches to automate the configuration option.<text:line-break/>The first two points aim at understanding the configuration option itself from a technical point<text:line-break/>of view. It requires knowledge on the ERP system to understand the effect of the configuration<text:line-break/>options to its functionalities. The structure of the values accepted by the configuration options<text:line-break/>defines the theoretical possible values. For simple configuration options the values can be defined<text:line-break/>by the data type of the option, for example string or integer. Category configuration in ERP5 is<text:line-break/>an example for a more complex structure, in this case a hierarchy of objects which have certain<text:line-break/>attributes like id, title etc. (see chapter <text:a xlink:type="simple" xlink:href="../unknown.html#33" text:style-name="Internet_20_link" text:visited-style-name="Visited_20_Internet_20_Link">3.4: Category Configuration, </text:a>p. <text:a xlink:type="simple" xlink:href="../unknown.html#33" text:style-name="Internet_20_link" text:visited-style-name="Visited_20_Internet_20_Link">26).</text:a><text:line-break/>The purpose of the third aspect is to understand which value would be set for the selected con-<text:line-break/>figuration option to fulfill a particular business requirement. Thus, possible values for the config-<text:line-break/>uration option are considered from a business point of view instead of a technical point of view.<text:line-break/>The business requirement that leads to set the configuration option to a particular value can be</text:p>
      <text:p text:style-name="Horizontal_20_Line"/>
      <text:p text:style-name="P2"><text:bookmark text:name="46"/>Automating Category Configuration<text:line-break/>39<text:line-break/>Business<text:line-break/>Automation<text:line-break/>Knowledge domains<text:line-break/>theory and<text:line-break/>ERP system<text:line-break/>technologies<text:line-break/>practice<text:line-break/>Textbooks<text:line-break/>Industry standards<text:line-break/>Previous<text:line-break/>Documen­<text:line-break/>Source<text:line-break/>and academic<text:line-break/>and reference<text:line-break/>Expert<text:line-break/>implementation<text:line-break/>tation<text:line-break/>Information sources<text:line-break/>code<text:line-break/>publications<text:line-break/>models<text:line-break/>knowledge<text:line-break/>projects<text:line-break/>Assumptions about the configuration option<text:line-break/>Design<text:line-break/>ration option<text:line-break/>Prototypical implementation of<text:line-break/>automation approaches<text:line-break/>ug<text:line-break/>Questionnaires,<text:line-break/>Test / <text:line-break/>ifn<text:line-break/>configuration cases,<text:line-break/>verification<text:line-break/>o c t<text:line-break/>previous implementation projects<text:line-break/>x e N<text:line-break/>Analysis<text:line-break/>Conclusions about the automation of similar configuration options<text:line-break/>Figure 4: Automation procedure and information sources<text:line-break/>understood as the “reason” why the value is set. Each configuration value and the corresponding<text:line-break/>reason form together a configuration case for the particular configuration option. Depending on<text:line-break/>the automation approach it might be neccessary to narrow the set of supported configuration cases.<text:line-break/>The fourth item consists in describing automation approaches and to analyze their applicability<text:line-break/>to automate the selected configuration option. The purpose is to select suitable automation ap-<text:line-break/>proaches for the prototypical implementation in the design phase of the automation process.<text:line-break/>To conduct the described analysis, information is gathered from different information sources<text:line-break/>belonging to different knowledge domains (see Figure <text:a xlink:type="simple" xlink:href="../unknown.html#46" text:style-name="Internet_20_link" text:visited-style-name="Visited_20_Internet_20_Link">4). </text:a>Information about the effect of the<text:line-break/>configuration to the ERP system and about the structure of the accepted configuration values<text:line-break/>originate from knowledge on the ERP system itself. The relevant information sources are:<text:line-break/>• expert knowledge of developers of the ERP system and consultants who implement it,<text:line-break/>• configuration values of previous implementation projects and their documentation,<text:line-break/>• documentation of the ERP system including:<text:line-break/>– architectural documentation and design documents,<text:line-break/>– technical documentation,<text:line-break/>– implementation documentation and<text:line-break/>– user documentation,</text:p>
      <text:p text:style-name="Horizontal_20_Line"/>
      <text:p text:style-name="P2"><text:bookmark text:name="47"/>Automating Category Configuration<text:line-break/>40<text:line-break/>• source code and screen masks of the ERP package.<text:line-break/>The results of this technical analysis regarding category configuration are presented in chapters<text:line-break/><text:a xlink:type="simple" xlink:href="../unknown.html#18" text:style-name="Internet_20_link" text:visited-style-name="Visited_20_Internet_20_Link">2.4.3 (Meta Planning with Categories, </text:a>p. <text:a xlink:type="simple" xlink:href="../unknown.html#18" text:style-name="Internet_20_link" text:visited-style-name="Visited_20_Internet_20_Link">11), </text:a><text:a xlink:type="simple" xlink:href="../unknown.html#25" text:style-name="Internet_20_link" text:visited-style-name="Visited_20_Internet_20_Link">3.2 (Tailoring Options in ERP5, </text:a>p. <text:a xlink:type="simple" xlink:href="../unknown.html#25" text:style-name="Internet_20_link" text:visited-style-name="Visited_20_Internet_20_Link">18) </text:a>and <text:a xlink:type="simple" xlink:href="../unknown.html#33" text:style-name="Internet_20_link" text:visited-style-name="Visited_20_Internet_20_Link">3.4<text:line-break/>(Category Configuration, </text:a>p. <text:a xlink:type="simple" xlink:href="../unknown.html#33" text:style-name="Internet_20_link" text:visited-style-name="Visited_20_Internet_20_Link">26). </text:a>However, the latter is not purely technical, but also contains<text:line-break/>some information from an ERP5 adaptor point of view.<text:line-break/>The analysis of possible and realized configurations and their reasons requires theoretical and<text:line-break/>practical business knowledge as well as knowledge on realized configurations of the selected con-<text:line-break/>figuration option. Theoretical business knowledge is needed to anticipate possible configuration<text:line-break/>cases. Past configurations are analyzed from the point of view of the organization which adopted<text:line-break/>the ERP system to find out which configurations were conducted for which reasons. This requires<text:line-break/>practical knowledge on implementing the particular ERP system. Therefore the relevant informa-<text:line-break/>tion sources are located in the domain of business theory and practice as well as the domain of the<text:line-break/>particular ERP system. They are:<text:line-break/>• text books and academic publications,<text:line-break/>• industry standards and reference models,<text:line-break/>• configuration values of previous implementation projects and their documentation, and<text:line-break/>• expert knowledge of developers of the ERP system and consultants who implement it.<text:line-break/>Results of this analysis of category configuration from an implementation point of view are in-<text:line-break/>cluded in the chapters <text:a xlink:type="simple" xlink:href="../unknown.html#33" text:style-name="Internet_20_link" text:visited-style-name="Visited_20_Internet_20_Link">3.4 (Category Configuration, </text:a>p. <text:a xlink:type="simple" xlink:href="../unknown.html#33" text:style-name="Internet_20_link" text:visited-style-name="Visited_20_Internet_20_Link">26) </text:a>and <text:a xlink:type="simple" xlink:href="../unknown.html#56" text:style-name="Internet_20_link" text:visited-style-name="Visited_20_Internet_20_Link">5.1 (Decision Tree Based Au-<text:line-break/>tomation of Site Configuration, </text:a>p. <text:a xlink:type="simple" xlink:href="../unknown.html#56" text:style-name="Internet_20_link" text:visited-style-name="Visited_20_Internet_20_Link">49).</text:a><text:line-break/>Reference models are usually associated to the <text:a xlink:type="simple" xlink:href="../unknown.html#4" text:style-name="Internet_20_link" text:visited-style-name="Visited_20_Internet_20_Link">IS </text:a>domain. It is difficult to use general reference<text:line-break/>models of <text:a xlink:type="simple" xlink:href="../unknown.html#4" text:style-name="Internet_20_link" text:visited-style-name="Visited_20_Internet_20_Link">IS </text:a>literature for automating ERP5 configurations (see chapter <text:a xlink:type="simple" xlink:href="../unknown.html#56" text:style-name="Internet_20_link" text:visited-style-name="Visited_20_Internet_20_Link">5.1: Decision Tree Based<text:line-break/>Automation of Site Configuration, </text:a>p. <text:a xlink:type="simple" xlink:href="../unknown.html#56" text:style-name="Internet_20_link" text:visited-style-name="Visited_20_Internet_20_Link">49). </text:a>The reason is that ERP functionalities are implemented<text:line-break/>in a more general way in ERP5 than in other ERP systems. Still, reference models can contain<text:line-break/>valuable information about different business requirements, therefore they are associated in Figure<text:line-break/><text:a xlink:type="simple" xlink:href="../unknown.html#46" text:style-name="Internet_20_link" text:visited-style-name="Visited_20_Internet_20_Link">4 </text:a>to the business knowledge domain.<text:line-break/>Expert knowledge on category implementation has been gathered by:<text:line-break/>• an initial expert interview,<text:line-break/>• personal communications with ERP developers and consultants and<text:line-break/>• expert questionnaires to verify the initial assumptions and the prototypical implementations.<text:line-break/>The interview has been conducted with Jean-Paul Smets, Nexedi SA, on November 2, 2009 before<text:line-break/>starting the investigations. It led to a rough understanding of ERP5 category configuration and<text:line-break/>resulted in first ideas for possible automation approaches based on artificial intelligence. The draft<text:line-break/>version of the prototype has been verified using an expert questionnaire. Based the answers to</text:p>
      <text:p text:style-name="Horizontal_20_Line"/>
      <text:p text:style-name="P2"><text:bookmark text:name="48"/>Automating Category Configuration<text:line-break/>41<text:line-break/>this questionnaire, the final version of the tree was designed (chapter <text:a xlink:type="simple" xlink:href="../unknown.html#56" text:style-name="Internet_20_link" text:visited-style-name="Visited_20_Internet_20_Link">5.1: Decision Tree Based<text:line-break/>Automation of Site Configuration, </text:a>p. <text:a xlink:type="simple" xlink:href="../unknown.html#56" text:style-name="Internet_20_link" text:visited-style-name="Visited_20_Internet_20_Link">49). </text:a>The assumption about the categories group, region and<text:line-break/>role were also verified using expert questionnaires. All questionnaires were replied by the initiator<text:line-break/>of ERP5, Jean-Paul Smets, and by an experienced ERP5 consultant, Tierry Brettnacher, both from<text:line-break/>Nexedi SA. The interview and all questionnaire replies are stored on the attached compact disc<text:line-break/>(the interview in audio form; see appendix <text:a xlink:type="simple" xlink:href="../unknown.html#72" text:style-name="Internet_20_link" text:visited-style-name="Visited_20_Internet_20_Link">A: Content of the Compact Disk, </text:a>p. <text:a xlink:type="simple" xlink:href="../unknown.html#72" text:style-name="Internet_20_link" text:visited-style-name="Visited_20_Internet_20_Link">VII).</text:a><text:line-break/>Expert knowledge can also be generated by the researcher himself during the automation pro-<text:line-break/>cedure. Therefore the category configuration for an exemplary configuration case is conducted<text:line-break/>during this thesis (see chapter <text:a xlink:type="simple" xlink:href="../unknown.html#40" text:style-name="Internet_20_link" text:visited-style-name="Visited_20_Internet_20_Link">3.5, </text:a>p. <text:a xlink:type="simple" xlink:href="../unknown.html#40" text:style-name="Internet_20_link" text:visited-style-name="Visited_20_Internet_20_Link">33). </text:a>In addition, five previous configuration projects were<text:line-break/>analyzed, particularly for their implementation of site configuration (chapter <text:a xlink:type="simple" xlink:href="../unknown.html#33" text:style-name="Internet_20_link" text:visited-style-name="Visited_20_Internet_20_Link">3.4: Category Con-<text:line-break/>figuration, </text:a>p. <text:a xlink:type="simple" xlink:href="../unknown.html#33" text:style-name="Internet_20_link" text:visited-style-name="Visited_20_Internet_20_Link">26).</text:a><text:line-break/>The analysis of the applicability of different automation approaches requires knowledge of tech-<text:line-break/>nologies that can be used for automation. The in this thesis discussed and implemented approaches<text:line-break/>for automating category configuration are based on concepts associated to the domain of artificial<text:line-break/>intelligence, in particular knowledge engineering and machine learning. Therefore, information<text:line-break/>sources are mainly textbooks and publications in this field.<text:line-break/>The design and test / verification phases of the automation procedure are roughly based on the<text:line-break/>design as a search process <text:a xlink:type="simple" xlink:href="../unknown.html#68" text:style-name="Internet_20_link" text:visited-style-name="Visited_20_Internet_20_Link">(Hevner et al., 2004, </text:a>pp. 88–90). The information gathering and analysis<text:line-break/>described above leads to assumptions about the selected configuration option. Based on these<text:line-break/>assumptions an automation approach is selected and implemented in form of a first prototype.<text:line-break/>The prototype is then verified, preferably with the help of persons with expert knowledge on the<text:line-break/>mentioned knowledge fields, like ERP system developers and consultants. Expert questionnaires<text:line-break/>can be used to validate the assumptions on which the prototype is based. Exemplary configuration<text:line-break/>cases can help to test the prototype. The prototype can also be tested with past implementation<text:line-break/>projects by comparing the results of the automatic configuration with the original configurations.<text:line-break/>The outcome of the verification phase can be either:<text:line-break/>• the rejection of the automation approach which leads to a new iteration in the design phase<text:line-break/>to select a different approach and implement a new prototype,<text:line-break/>• the validation of the approach with the correction of false assumptions or proposals for<text:line-break/>improvements which leads to a new iteration in the design phase to implement the improve-<text:line-break/>ments based on the existing prototype or<text:line-break/>• the validation of the approach and the validation of the assumptions, which leads to the<text:line-break/>analysis phase.<text:line-break/>The purpose of the analysis phase is to draw conclusions from the verified automation approach<text:line-break/>and its verified implementation for the automation of other, similar configuration options. These<text:line-break/>conclusions lead to new or changed assumptions about the other configuration options to automate.</text:p>
      <text:p text:style-name="Horizontal_20_Line"/>
      <text:p text:style-name="P2"><text:bookmark text:name="49"/>Automating Category Configuration<text:line-break/>42<text:line-break/>In the case of category configuration this means that the successful test of the final decision tree<text:line-break/>of the site category leads to the conclusion that categories which have a similar bounded solution<text:line-break/>space can be also automated with the decision tree approach.<text:line-break/>The automation process is fully applied to automate the configuration of the site category (chap-<text:line-break/>ter <text:a xlink:type="simple" xlink:href="../unknown.html#56" text:style-name="Internet_20_link" text:visited-style-name="Visited_20_Internet_20_Link">5.1: Decision Tree Based Automation of Site Configuration, </text:a>p. <text:a xlink:type="simple" xlink:href="../unknown.html#56" text:style-name="Internet_20_link" text:visited-style-name="Visited_20_Internet_20_Link">49). </text:a>Prototypical implementa-<text:line-break/>tions are also conducted for the role category and the product line category. They are automated<text:line-break/>using the machine learning approach. An initial test with the training sets shows the applicability<text:line-break/>of the approach to category configuration. The test / verification phase can only be applied partly<text:line-break/>to these categories, because more data to learn the classifiers has to be collected first (chapter <text:a xlink:type="simple" xlink:href="../unknown.html#58" text:style-name="Internet_20_link" text:visited-style-name="Visited_20_Internet_20_Link">5.2:<text:line-break/>Supervised Learning Implementation, </text:a>p. <text:a xlink:type="simple" xlink:href="../unknown.html#58" text:style-name="Internet_20_link" text:visited-style-name="Visited_20_Internet_20_Link">51). </text:a>To prepare the implementation of the prototypes<text:line-break/>in ERP5, the <text:a xlink:type="simple" xlink:href="../unknown.html#4" text:style-name="Internet_20_link" text:visited-style-name="Visited_20_Internet_20_Link">ERP5 Artificial Intelligence Toolkit (EAT) </text:a>is implemented as a set of three ERP5<text:line-break/>modules. With <text:a xlink:type="simple" xlink:href="../unknown.html#4" text:style-name="Internet_20_link" text:visited-style-name="Visited_20_Internet_20_Link">EAT, </text:a>the designed site decision tree is directly implemented in ERP5. <text:a xlink:type="simple" xlink:href="../unknown.html#4" text:style-name="Internet_20_link" text:visited-style-name="Visited_20_Internet_20_Link">EAT </text:a>also<text:line-break/>supports the collection of sample data for the machine learning approaches, so that the test / veri-<text:line-break/>fication phase can be fully applied to the role and product line prototypes in future research.<text:line-break/>The presented procedure covers automation of suitable configuration options from a prototyping<text:line-break/>point of view. It covers the phases conducted in this thesis. The next step is to convert the designed<text:line-break/>prototypes into a production system. Then, real ERP adopters can reply to the configuration<text:line-break/>questions and work with the automatically configured instances. This will allow evaluation of<text:line-break/>the investigated approaches as demanded by the design-science research guidelines <text:a xlink:type="simple" xlink:href="../unknown.html#68" text:style-name="Internet_20_link" text:visited-style-name="Visited_20_Internet_20_Link">(Hevner et al.,<text:line-break/>2004, </text:a>pp. 85–87).<text:line-break/><text:span text:style-name="T1">4.2 Automation Approaches</text:span><text:line-break/>Two approaches to automate category configuration based on artificial intelligence are introduced<text:line-break/>in this section. Both approaches share the idea to ask the adopting organisation a list of questions<text:line-break/>and then automatically generate the category configuration based on the given answers. The first<text:line-break/>approach is based on knowledge engineering. The rules that decide which categories are config-<text:line-break/>ured are defined in a decision tree. The second approach is based on machine learning. A classifier<text:line-break/>learns from training data how to classify a set of answers to a set of categories.<text:line-break/>4.2.1 Knowledge Engineering with Decision Trees<text:line-break/>The idea of the knowledge engineering approach to automate category configuration is to manually<text:line-break/>define a set of rules. These rules encode expert knowledge on how to configure categories based<text:line-break/>on answers to a list of questions. A decision tree is a form to represent these rules.<text:line-break/>Decision trees can be used for example for a classification problem. In this case, the input to the<text:line-break/>decision tree is a set of attributes and the tree returns a decision. Each node of the tree corresponds<text:line-break/>to a test of the value of one of the input attributes and each branch from the node is labeled with</text:p>
      <text:p text:style-name="Horizontal_20_Line"/>
      <text:p text:style-name="P2"><text:bookmark text:name="50"/>Automating Category Configuration<text:line-break/>43<text:line-break/>one of the possible return values of the test. Each leave node in the tree specifies the decision that<text:line-break/>is returned if the leave node is reached. In the case of Binary classification, each leave node would<text:line-break/>specify either “true” or “false”. <text:a xlink:type="simple" xlink:href="../unknown.html#70" text:style-name="Internet_20_link" text:visited-style-name="Visited_20_Internet_20_Link">(Russell &amp; Norvig, 2003, </text:a>p. 653)<text:line-break/>In the case of category configuration, a decision tree decides which categories are to add to the<text:line-break/>ERP instance. The attributes, that are the input to the decision tree correspond to the questions<text:line-break/>asked to the ERP adopter. The value of an attribute corresponds to the answer to a question. A<text:line-break/>decision specified in a specific leave node corresponds to a set of categories.<text:line-break/>The categories cannot always be specified in advance. For example in site configuration, the<text:line-break/>knowledge engineer cannot know how an ERP adaptor wants to name the sites of his organization.<text:line-break/>Therefore the values specified in the leaves of the decision tree have to be generated dynamically.<text:line-break/>Also, the attributes are not known from the beginning. The automatic configuration system first<text:line-break/>has to ask questions to the ERP adaptor to gather the answers which would be the input for the<text:line-break/>decision tree. This introduces the risk of asking questions that might not have been necessary<text:line-break/>because the nodes which would test the related answers might never be reached.<text:line-break/>Therefore the concept of decision tree is adapted to meet the specific requirements of automating<text:line-break/>category configuration in the following ways:<text:line-break/>• instead of asking the questions beforehand, they are defined by the nodes of the decision<text:line-break/>tree;<text:line-break/>• instead of specifying decisions statically in the leave nodes, logic which dynamically gen-<text:line-break/>erates categories is defined in the branches.<text:line-break/>The decision trees guide the user through a list of questions. Each node in the tree represents<text:line-break/>a question. Questions can be generated dynamically to support slight alterations of the same<text:line-break/>question. Rules define, which branch in the tree is followed after answering the question. These<text:line-break/>rules usually decide based on the value of the answer, though they can access any previous answer<text:line-break/>and any information in the ERP system, too. The branches contain logic that performs the actual<text:line-break/>category configuration and therefore represents the decision of the tree. This logic is evaluated at<text:line-break/>branch activation. The branch then points to the next node which contains the next question. If<text:line-break/>the node is a leave, configuration is finished. Chapter <text:a xlink:type="simple" xlink:href="../unknown.html#56" text:style-name="Internet_20_link" text:visited-style-name="Visited_20_Internet_20_Link">5.1 (Decision Tree Based Automation of<text:line-break/>Site Configuration, </text:a>p. <text:a xlink:type="simple" xlink:href="../unknown.html#56" text:style-name="Internet_20_link" text:visited-style-name="Visited_20_Internet_20_Link">49) </text:a>presents a decision tree which implements this approach. Chapter <text:a xlink:type="simple" xlink:href="../unknown.html#62" text:style-name="Internet_20_link" text:visited-style-name="Visited_20_Internet_20_Link">5.3<text:line-break/>(Implementation of the ERP5 Artificial Intelligence Toolkit, </text:a>p. <text:a xlink:type="simple" xlink:href="../unknown.html#62" text:style-name="Internet_20_link" text:visited-style-name="Visited_20_Internet_20_Link">55) </text:a>presents the implementation of<text:line-break/>the infrastructure with which this kind of decision trees can be implemented in ERP5.<text:line-break/>This concept of decision trees is not as narrowly defined as for example the classification decision<text:line-break/>trees mentioned above. The actual features of a particular automation decision tree depend on<text:line-break/>the expressions, which decide the branch to activate and on the configuration logic defined in<text:line-break/>the branches. The advantage of this approach is that it is very flexible and allows to construct<text:line-break/>rather small trees (the number of nodes is usually equal to the number of different questions).</text:p>
      <text:p text:style-name="Horizontal_20_Line"/>
      <text:p text:style-name="P2"><text:bookmark text:name="51"/>Automating Category Configuration<text:line-break/>44<text:line-break/>This makes this approach favorable for knowledge engineering as the decision process follows<text:line-break/>the questioning process. It allows an ERP consultant to build the decision tree in a similar way<text:line-break/>in which they interview their clients to configure an ERP. Although the tool is easy to handle,<text:line-break/>knowledge engineering experience is necessary to define decision trees.<text:line-break/>The drawback of the knowledge engineering approach is the “knowledge acquisition bottleneck”<text:line-break/><text:a xlink:type="simple" xlink:href="../unknown.html#70" text:style-name="Internet_20_link" text:visited-style-name="Visited_20_Internet_20_Link">(Sebastiani, 2002, </text:a>p. 9). The decision tree must be manually defined by an ERP implementation<text:line-break/>expert with the aid of a knowledge engineer. Extensive knowledge about the ERP system, the<text:line-break/>specific configuration option and about related requirements of businesses is neccessary. Possible<text:line-break/>configuration cases have to be anticipated. For many categories it’s impossible to cover all cases.<text:line-break/>The configuration cases supported by the decision tree have to be narrowed.<text:line-break/>Therefore the next chapter introduces a second approach which allows an automation system<text:line-break/>which can learn new configuration cases and evolve continually.<text:line-break/>4.2.2 Classification with Machine Learning<text:line-break/>To apply the machine learning approach, the problem of automatic category configuration is<text:line-break/>viewed as a classification problem. A category configuration questionnaire is replied by an ERP<text:line-break/>adopter. The set of answers which is produced in this questioning process has to be classified to a<text:line-break/>set of categories which together form the category configuration.<text:line-break/>The problem is similar to the problem of text classification (also called text categorization). In<text:line-break/>text categorization a document has to be classified to categories, such as classifying email to<text:line-break/>the categories “Spam” and “Not Spam”. In the case of automatic category configuration, the<text:line-break/>documents to be classified are just sets of answers to a questionnaire. Therefor the following<text:line-break/>formal definition is very similar to the definition of text categorization by <text:a xlink:type="simple" xlink:href="../unknown.html#70" text:style-name="Internet_20_link" text:visited-style-name="Visited_20_Internet_20_Link">Sebastiani (2002, </text:a>p. 3).<text:line-break/>The problem can be defined as assigning a Boolean value to each pair haj,cii ∈ A×C, where A is a<text:line-break/>domain of answer sets and C = {c1,...,c|C|} is a set of predefined categories. A value of T assigned<text:line-break/>to haj,cii indicates a decision that the configuration based on the answer set aj should include the<text:line-break/>category ci. A value of T indicates a decision that the configuration should not include the category<text:line-break/>ci. More formally, the task is to approximate the unknown target function ˘<text:line-break/>Φ : A × C → {T, F }<text:line-break/>(that describes how answer sets ought to be classified to be classified to categories) by means of a<text:line-break/>function Φ : A ×C → {T,F} called the classifier such that ˘Φ and Φ coincide as much as possible.<text:line-break/>Three kinds of classification can be distinguished <text:a xlink:type="simple" xlink:href="../unknown.html#70" text:style-name="Internet_20_link" text:visited-style-name="Visited_20_Internet_20_Link">(Sebastiani, 2002, </text:a>p. 3):<text:line-break/>• multi-label classification: answer sets are assigned to more than one category<text:line-break/>• single-label classification: each answer set is assigned to exactly one category<text:line-break/>• binary classification: each answer set a j ∈ A must be assigned to either ci or to its comple-<text:line-break/>ment ¯ci.</text:p>
      <text:p text:style-name="Horizontal_20_Line"/>
      <text:p text:style-name="P2"><text:bookmark text:name="52"/>Automating Category Configuration<text:line-break/>45<text:line-break/>The case of automating category configuration is a problem of multi-label classification, because<text:line-break/>an answer set (even if it contains only one answer) mostly leads to the configuration of more than<text:line-break/>one category. <text:a xlink:type="simple" xlink:href="../unknown.html#70" text:style-name="Internet_20_link" text:visited-style-name="Visited_20_Internet_20_Link">Sebastiani (2002, </text:a>p. 3–4) explains, that an algorithm for binary classification can<text:line-break/>also be used for multi-label classification:<text:line-break/>“one needs only transform the problem of multi-label classification under {c1,...|C|} into |C| in-<text:line-break/>dependent problems of binary classification under {ci, ¯ci}, for i = 1,...,|C|.”<text:line-break/>Therefore, the prototypical implementations of the machine learning approach described in chap-<text:line-break/>ter <text:a xlink:type="simple" xlink:href="../unknown.html#58" text:style-name="Internet_20_link" text:visited-style-name="Visited_20_Internet_20_Link">5.2 (Supervised Learning Implementation, </text:a>p. <text:a xlink:type="simple" xlink:href="../unknown.html#58" text:style-name="Internet_20_link" text:visited-style-name="Visited_20_Internet_20_Link">51) </text:a>transforms the problem of assigning multiple<text:line-break/>categories to an answer set into multiple independent problems of assigning a particular category<text:line-break/>or not assigning this particular category. Given for example three product line categories “fish”,<text:line-break/>“computer” and “packaging”, the prototype solves the three binary problems of assigning:<text:line-break/>• ‘fish” or “not fish”,<text:line-break/>• “computer” or “not computer” and<text:line-break/>• “packaging” or “not packaging”.<text:line-break/>However, this requires that categories are stochastically independent of each other, i.e. that for<text:line-break/>any c0,c00 the value of ˘Φ(dj,c0) does not depend on the value of ˘Φ(dj,c00) and viceversa; this is<text:line-break/>usually assumed to be the case in text categorization <text:a xlink:type="simple" xlink:href="../unknown.html#70" text:style-name="Internet_20_link" text:visited-style-name="Visited_20_Internet_20_Link">(Sebastiani, 2002, </text:a>p. 4). It is often not the<text:line-break/>case in ERP5 category configuration because of the hierarchical structure of categories. For the<text:line-break/>case of Web pages <text:a xlink:type="simple" xlink:href="../unknown.html#70" text:style-name="Internet_20_link" text:visited-style-name="Visited_20_Internet_20_Link">Sebastiani (2002, </text:a>p. 8) suggests that the hierarchical structure of the category<text:line-break/>set can be used for example by de-composing the classification problem into a number of smaller<text:line-break/>classification problems, each corresponding to a branching decision at an internal node. This<text:line-break/>might be appropriate for ERP5 category configuration, too: if the automated system is classified<text:line-break/>as “not product line / computer”, there could be a decision not to try to classify “product line /<text:line-break/>computer / hardware”. Though this is not yet implemented in the prototypes; they are configured<text:line-break/>for flat categories only at the moment of this writing.<text:line-break/>Using binary classification for automating category configuration, C = {c1,...,c|C|} is viewed as<text:line-break/>consisting of |C| independent problems of classifying the answer set in A to a given category ci,<text:line-break/>for i = 1,...,|C|. A classifier for ci is then a function Φi : A ×C → {T,F} that approximates an<text:line-break/>unknown target function ˘Φ : A ×C → {T,F}.<text:line-break/>The knowledge engineering approach to the classification problem is to build a classifier which<text:line-break/>consists of a manually defined set of rules, one per category, which classify the documents (the<text:line-break/>answer sets in this case), see <text:a xlink:type="simple" xlink:href="../unknown.html#70" text:style-name="Internet_20_link" text:visited-style-name="Visited_20_Internet_20_Link">Sebastiani (2002, </text:a>p. 8). The decision tree approach presented in<text:line-break/>the previous chapter is similar, with the difference that it does not operate on an already existing<text:line-break/>document, but the document (the answer set) is constructed during the evaluation of the rules.<text:line-break/>The idea of the machine learning approach is not to construct a classifier but an automatic builder<text:line-break/><text:soft-page-break/>of classifiers, the learner. Many learners are available off-the-shelf. The open source orange toolkit</text:p>
      <text:p text:style-name="Horizontal_20_Line"/>
      <text:p text:style-name="P2"><text:bookmark text:name="53"/>Automating Category Configuration<text:line-break/>46<text:line-break/>(http://www.ailab.si/orange) used in the binary classification prototype (chapter <text:a xlink:type="simple" xlink:href="../unknown.html#59" text:style-name="Internet_20_link" text:visited-style-name="Visited_20_Internet_20_Link">5.2.2: Automation<text:line-break/>of Role Configuration with Binary Classification, </text:a>p. <text:a xlink:type="simple" xlink:href="../unknown.html#59" text:style-name="Internet_20_link" text:visited-style-name="Visited_20_Internet_20_Link">52) </text:a>offers for example a Na¨ıve Bayes clas-<text:line-break/>sifier, k-nearest neighbours, a tree learner, support vector machines and rule learners amongst<text:line-break/>others.<text:line-break/>Both prototypes presented in chapter <text:a xlink:type="simple" xlink:href="../unknown.html#58" text:style-name="Internet_20_link" text:visited-style-name="Visited_20_Internet_20_Link">5.2 (Supervised Learning Implementation, </text:a>p. <text:a xlink:type="simple" xlink:href="../unknown.html#58" text:style-name="Internet_20_link" text:visited-style-name="Visited_20_Internet_20_Link">51) </text:a>use the<text:line-break/>Na¨ıve Bayes classifier. It is based on the inductive construction of ranking classifiers, which for<text:line-break/>a category ci ∈ C consists in defining a function CSVi : A → [0,1] which, given an answer set aj<text:line-break/>returns a categorization status value for it. It is a number between 0 and 1 which indicates that<text:line-break/>a j ∈ ci. Category-ranking then works by ranking the CSVi scores of a given answer set a j for the<text:line-break/>different categories in C = {c1,...c|C|} <text:a xlink:type="simple" xlink:href="../unknown.html#70" text:style-name="Internet_20_link" text:visited-style-name="Visited_20_Internet_20_Link">(Sebastiani, 2002, </text:a>p. 21).<text:line-break/>The Na¨ıve Bayes approach is a probabilistic classifier. Given is a set T of binary or weighted terms<text:line-break/>that represents the answer set. In the case of the prototype presented in chapter <text:a xlink:type="simple" xlink:href="../unknown.html#58" text:style-name="Internet_20_link" text:visited-style-name="Visited_20_Internet_20_Link">5.2.1 (Automation<text:line-break/>of Product Line Configuration with Text Classification, </text:a>p. <text:a xlink:type="simple" xlink:href="../unknown.html#58" text:style-name="Internet_20_link" text:visited-style-name="Visited_20_Internet_20_Link">51) </text:a>these are the weighted terms of<text:line-break/>a single answer. In the prototype presented in chapter <text:a xlink:type="simple" xlink:href="../unknown.html#59" text:style-name="Internet_20_link" text:visited-style-name="Visited_20_Internet_20_Link">5.2.2 (Automation of Role Configuration<text:line-break/>with Binary Classification, </text:a>p. <text:a xlink:type="simple" xlink:href="../unknown.html#59" text:style-name="Internet_20_link" text:visited-style-name="Visited_20_Internet_20_Link">52) </text:a>the discrete answers of the questions are converted into binary<text:line-break/>weighted terms, where the term corresponds to the identifier of the question. The weights are<text:line-break/>“y” which corresponds to weight of 1 (present) and “n” which corresponds to weight of 0 (not<text:line-break/>present). A probabilist classifier views CSVi(aj) in terms of a probability P(ci|~aj) which is the<text:line-break/>probability that an answer set represented by the vector ~aj = hw1j,...,w|T|ji of binary or weighted<text:line-break/>terms belongs to ci <text:a xlink:type="simple" xlink:href="../unknown.html#70" text:style-name="Internet_20_link" text:visited-style-name="Visited_20_Internet_20_Link">(Sebastiani, 2002, </text:a>p. 22). The probability is computed by an application of<text:line-break/>Bayes’ theorem given by<text:line-break/>P(ci)P(~<text:line-break/>a j|ci)<text:line-break/>P(ci|~<text:line-break/>a j) =<text:line-break/>P(~<text:line-break/>a j)<text:line-break/>The estimation of P(aj|ci) is problematic, since the number of possible vectors is too high. To<text:line-break/>alleviate this problem the Na¨ıve Bayes classifiers make the assumption that any two coordinates<text:line-break/>of the answer set vector are statistically independent of each other. This independence assumption<text:line-break/>is encoded by the equation<text:line-break/>|T |<text:line-break/>P(~<text:line-break/>a j|ci) = ∏ P(wk j|ci)<text:line-break/>k=1<text:line-break/>This assumption has to be taken into account in constructing the questionnaires. The category<text:line-break/>configuration should be split into multiple questionnaires. Each answer set which corresponds<text:line-break/>to a questionnaire should contain only statistically independent answers. The categories are then<text:line-break/>classified to each answer set independently. The category configuration is then the union of all<text:line-break/>independently classified categories.<text:line-break/>The prototypes can be changed to use other classifiers easily. Future research should include<text:line-break/>studies to identify the most favorable classifier for the case of category configuration.<text:line-break/>Since the learner is available off-the-shelf all that is needed is to train the learner. Therefore a<text:line-break/>training set has to be classified manually. The learner constructs from the training set a classifier</text:p>
      <text:p text:style-name="Horizontal_20_Line"/>
      <text:p text:style-name="P2"><text:bookmark text:name="54"/>Automating Category Configuration<text:line-break/>47<text:line-break/>automatically. In the case of category configuration, the training set consists of multiple answer<text:line-break/>sets that are each assigned to a set of categories. This can be done for example in letting students<text:line-break/>create example configurations and answer a questionnaire. The answer sets and the related ex-<text:line-break/>ample configurations (corrected by the professor) together make up the training set. To facilitate<text:line-break/>this for the case of ERP5, chapter <text:a xlink:type="simple" xlink:href="../unknown.html#62" text:style-name="Internet_20_link" text:visited-style-name="Visited_20_Internet_20_Link">5.3 (Implementation of the ERP5 Artificial Intelligence Toolkit,<text:line-break/></text:a>p. <text:a xlink:type="simple" xlink:href="../unknown.html#62" text:style-name="Internet_20_link" text:visited-style-name="Visited_20_Internet_20_Link">55) </text:a>presents three ERP5 modules which are used to construct questionnaires and collect answers<text:line-break/>sets from students together with example category configurations. Once enough training data is<text:line-break/>collected, prototypes can be evaluated and evolved into an automatic configuration system using<text:line-break/>the machine learning approach. The same questions like the ones defined in the questionnaires can<text:line-break/>be used to implement the questionnaires and decision trees which will be asked to an ERP adaptor<text:line-break/>for the automatic configuration.<text:line-break/>The advantage of the machine approach over the knowledge engineering approach is that it is<text:line-break/>easier to manually classify multiple answer sets than to build and tune a set of rules or a decision<text:line-break/>tree “since it is easier to characterize a concept extensionally (i.e. to select instances of it) than<text:line-break/>intensionally (i.e. to describe the concept in words, or to describe a procedure for recognizing its<text:line-break/>instances)” <text:a xlink:type="simple" xlink:href="../unknown.html#70" text:style-name="Internet_20_link" text:visited-style-name="Visited_20_Internet_20_Link">(Sebastiani, 2002, </text:a>p. 10).<text:line-break/>The <text:a xlink:type="simple" xlink:href="../unknown.html#4" text:style-name="Internet_20_link" text:visited-style-name="Visited_20_Internet_20_Link">SaaS </text:a>model of TioLive also favors the machine learning approach. Once an initial train-<text:line-break/>ing set is available, the first instances for new TioLive adopters can be configured automatically.<text:line-break/>These initial configurations can then be improved manually by human consultants. The improved<text:line-break/>instances together with the answer sets provided by the TioLive adopters are then the new high-<text:line-break/>quality training sets. Therefore, the automatically constructed classifier continually evolve to sup-<text:line-break/>port different and new business requirements to category configuration.<text:line-break/>Still, a problem also remains with the machine learning approach: Which are the right questions<text:line-break/>to ask? Therefore a “pure” machine learning approach is not possible. Asking the right questions<text:line-break/>to ERP adaptors is part of the knowledge of ERP consultants. To tackle this problem, chapter <text:a xlink:type="simple" xlink:href="../unknown.html#62" text:style-name="Internet_20_link" text:visited-style-name="Visited_20_Internet_20_Link">5.3<text:line-break/>(Implementation of the ERP5 Artificial Intelligence Toolkit, </text:a>p. <text:a xlink:type="simple" xlink:href="../unknown.html#62" text:style-name="Internet_20_link" text:visited-style-name="Visited_20_Internet_20_Link">55) </text:a>presents a ERP5 module which<text:line-break/>serves to collect different kinds of questions. The module contains a validation workflow so that<text:line-break/>questions that have been proved suitable can be validated and obsolete questions can be invali-<text:line-break/>dated. Once training data is available, the different questions can be tested for their suitability<text:line-break/>for category configuration. During the investigations, a number of questions have been collected.<text:line-break/>They are presented in the different prototypes, see chap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.<text:line-break/></text:a>These questions have already been added to the question collection module.<text:line-break/>A disadvantage of the current prototype of the machine learning approach is that all questions will<text:line-break/>be always asked, also if some questions would not make sense based on previous answers. This<text:line-break/>is related to the independence assumption and the hierarchic structure of categories. The problem<text:line-break/>can be solved by splitting the questionnaires into independent questionnaires. A combination of<text:line-break/>the machine learning approach with the decision tree approach could also be a solution. After<text:line-break/>the automatic classification of a part of the answer set, a manually defined rule would define if</text:p>
      <text:p text:style-name="Horizontal_20_Line"/>
      <text:p text:style-name="P2"><text:bookmark text:name="55"/>Automating Category Configuration<text:line-break/>48<text:line-break/>the next set of questions is asked or not. Thoug, also this rule could be substituted by a learning<text:line-break/>classification.<text:line-break/>A decision which approach to use should be done on a per category level. The successful imple-<text:line-break/>mentation of the site decision tree, see chapter <text:a xlink:type="simple" xlink:href="../unknown.html#58" text:style-name="Internet_20_link" text:visited-style-name="Visited_20_Internet_20_Link">5.2.1 (Automation of Product Line Configuration<text:line-break/>with Text Classification, </text:a>p. <text:a xlink:type="simple" xlink:href="../unknown.html#58" text:style-name="Internet_20_link" text:visited-style-name="Visited_20_Internet_20_Link">51) </text:a>indicated that a decision tree is a suitable approach for categories<text:line-break/>having a similar low complexity, like group, role, region, nationality. Categories with a high num-<text:line-break/>ber of possible values, like product line, activity and publication section should be more suitable<text:line-break/>for the machine learning approach. Function is still undecided, though test data should be collected<text:line-break/>for configuration of all categories, then the results of learning classification can be compared with<text:line-break/>the results of decision trees.</text:p>
      <text:p text:style-name="Horizontal_20_Line"/>
      <text:p text:style-name="P2"><text:bookmark text:name="56"/>Prototypical Implementation<text:line-break/>49<text:line-break/><text:span text:style-name="T1">5 Prototypical Implementation</text:span><text:line-break/>This chapter presents the prototypical implementation of the suggested approaches to automate<text:line-break/>category configuration. Three kinds of prototypes are presented: a decision tree, two machine<text:line-break/>learning code examples, and <text:a xlink:type="simple" xlink:href="../unknown.html#4" text:style-name="Internet_20_link" text:visited-style-name="Visited_20_Internet_20_Link">EAT, </text:a>a toolkit consisting of three modules that supports to implement<text:line-break/>the discussed artificial intelligence approaches in ERP5.<text:line-break/><text:span text:style-name="T1">5.1 Decision Tree Based Automation of Site Configuration</text:span><text:line-break/>The implementation of the site decision tree was conducted following the automation procedure<text:line-break/>outlined in chapter <text:a xlink:type="simple" xlink:href="../unknown.html#45" text:style-name="Internet_20_link" text:visited-style-name="Visited_20_Internet_20_Link">4.1 (Automation Procedure and Information Sources, </text:a>p. <text:a xlink:type="simple" xlink:href="../unknown.html#45" text:style-name="Internet_20_link" text:visited-style-name="Visited_20_Internet_20_Link">38). </text:a>The final tree is an<text:line-break/>implementation of the approach described in chapter <text:a xlink:type="simple" xlink:href="../unknown.html#49" text:style-name="Internet_20_link" text:visited-style-name="Visited_20_Internet_20_Link">4.2.1 (Knowledge Engineering with Decision<text:line-break/>Trees, </text:a>p. <text:a xlink:type="simple" xlink:href="../unknown.html#49" text:style-name="Internet_20_link" text:visited-style-name="Visited_20_Internet_20_Link">42). </text:a>First, a draft version of a decision tree has been designed using the diagram creation<text:line-break/>program “dia” <text:a xlink:type="simple" xlink:href="http://projects.gnome.org/dia" text:style-name="Internet_20_link" text:visited-style-name="Visited_20_Internet_20_Link">(http://projects.gnome.org/dia). </text:a>It is based on the initial assumptions<text:line-break/>about the site category. These assumptions were taken from the initial information gathering as<text:line-break/>described in the automation process.<text:line-break/>The draft version is shown in appendix <text:a xlink:type="simple" xlink:href="../unknown.html#77" text:style-name="Internet_20_link" text:visited-style-name="Visited_20_Internet_20_Link">D (Draft Version of the Site Decision Tree, </text:a>p. <text:a xlink:type="simple" xlink:href="../unknown.html#77" text:style-name="Internet_20_link" text:visited-style-name="Visited_20_Internet_20_Link">XII). </text:a>It<text:line-break/>consists of two parts. The first part configures a hierarchy of sites until the level of a particular<text:line-break/>building. It lets the user decide the aspect on which the hierarchy levels are built (for example<text:line-break/>‘continent’, ‘country’ or ‘city’). Any number of hierarchy levels can be configured. The second<text:line-break/>part configures storage on the level below a particular warehouse. The implementation of the<text:line-break/>storage hierarchy was influenced by a reference model <text:a xlink:type="simple" xlink:href="../unknown.html#70" text:style-name="Internet_20_link" text:visited-style-name="Visited_20_Internet_20_Link">(Scheer, 1997, </text:a>p. 138) and by storage<text:line-break/>technology literature <text:a xlink:type="simple" xlink:href="../unknown.html#68" text:style-name="Internet_20_link" text:visited-style-name="Visited_20_Internet_20_Link">(Hompel, 2007, </text:a>p. 110).<text:line-break/>To verify the decision tree and the initial assumptions, a questionnaire was created. It was replied<text:line-break/>by Thierry Brettnacher, Nexedi SA on April 12, 2010 and by Jean-Paul Smets, Nexedi SA on May<text:line-break/>1, 2010. The replies are available on the attached compact disc (see <text:a xlink:type="simple" xlink:href="../unknown.html#72" text:style-name="Internet_20_link" text:visited-style-name="Visited_20_Internet_20_Link">A). </text:a>The answers show that<text:line-break/>the decision tree approach is promising, but some of the assumptions about the site category and<text:line-break/>related ERP5 functionalities were not correct:<text:line-break/>• site configuration should use different concepts than region category to avoid confusion,<text:line-break/>• fine grained site hierarchy is too advanced for the case of <text:a xlink:type="simple" xlink:href="../unknown.html#4" text:style-name="Internet_20_link" text:visited-style-name="Visited_20_Internet_20_Link">SMEs,</text:a><text:line-break/>• fine grained storage hierarchy is not needed for the current implementation of material flow<text:line-break/>in TioLive.<text:line-break/>The verification reveals that the used reference model can not be applied directly to ERP5, because<text:line-break/>ERP5 models resource flows in a more general way than other ERP systems. The draft also tries<text:line-break/>to cover too many possible configuration cases. This leads to questions which are too abstract.<text:line-break/>Therefore, a new decision tree was designed based on the answers to the questionnaire. The <text:a xlink:type="simple" xlink:href="../unknown.html#4" text:style-name="Internet_20_link" text:visited-style-name="Visited_20_Internet_20_Link">EAT</text:a></text:p>
      <text:p text:style-name="Horizontal_20_Line"/>
      <text:p text:style-name="P2"><text:bookmark text:name="57"/><draw:frame draw:style-name="fr1" draw:name="Image1" text:anchor-type="as-char" svg:width="0.7874in" svg:height="0.3937in" draw:z-index="0"><draw:image xlink:href="../../../../../../slappart8/tmp/tmpVohOBR/unknown-57_1.png" xlink:type="simple" xlink:show="embed" xlink:actuate="onLoad"/></draw:frame><text:line-break/>Prototypical Implementation<text:line-break/>50<text:line-break/>Figure 5: Site decision tree drawn by the EAT design tool<text:line-break/>prototype (see chapter <text:a xlink:type="simple" xlink:href="../unknown.html#62" text:style-name="Internet_20_link" text:visited-style-name="Visited_20_Internet_20_Link">5.3, </text:a>p. <text:a xlink:type="simple" xlink:href="../unknown.html#62" text:style-name="Internet_20_link" text:visited-style-name="Visited_20_Internet_20_Link">55) </text:a>has already been available at the time of the redesign. Thus, the<text:line-break/>new site decision tree is implemented with the <text:a xlink:type="simple" xlink:href="../unknown.html#4" text:style-name="Internet_20_link" text:visited-style-name="Visited_20_Internet_20_Link">EAT </text:a>design tool. Therefore it is an implementation<text:line-break/>of the decision tree concept described in chapter <text:a xlink:type="simple" xlink:href="../unknown.html#49" text:style-name="Internet_20_link" text:visited-style-name="Visited_20_Internet_20_Link">4.2.1 (Knowledge Engineering with Decision<text:line-break/>Trees, </text:a>p. <text:a xlink:type="simple" xlink:href="../unknown.html#49" text:style-name="Internet_20_link" text:visited-style-name="Visited_20_Internet_20_Link">42). </text:a>Figure <text:a xlink:type="simple" xlink:href="../unknown.html#57" text:style-name="Internet_20_link" text:visited-style-name="Visited_20_Internet_20_Link">5 </text:a>shows the final version of the site decision tree as it is drawn by the<text:line-break/>decision tree design prototype.<text:line-break/>The final version has accomplished the task of category configuration with fewer and easier ques-<text:line-break/>tions. It does not allow to define any kind of hierarchy, as the draft version did. But this is a<text:line-break/>good thing, because it forces a sensible site configuration and does not allow the ERP adopter to<text:line-break/>make any mistakes. It illustrates, how a single decision tree can fulfill two contradicting goals for<text:line-break/>automatic configuration: support as many configuration cases as possible and ask few questions<text:line-break/>in simple cases for quick configuration. In the simplest case, only one question is asked, and a<text:line-break/>default site is created. If the user has less than 20 sites, a flat list of site names is created, for<text:line-break/>more than 20 site hierarchy levels of continents and/ or countries are created, depending on the<text:line-break/>geographical distribution of sites.<text:line-break/>The decision tree was tested with the Aurora Systems configuration case described in chapter <text:a xlink:type="simple" xlink:href="../unknown.html#40" text:style-name="Internet_20_link" text:visited-style-name="Visited_20_Internet_20_Link">3.5<text:line-break/>(Configuration Case, </text:a>p. <text:a xlink:type="simple" xlink:href="../unknown.html#40" text:style-name="Internet_20_link" text:visited-style-name="Visited_20_Internet_20_Link">33) </text:a>and with the previous implementation project described in the “Site”<text:line-break/>paragraph in chapter <text:a xlink:type="simple" xlink:href="../unknown.html#34" text:style-name="Internet_20_link" text:visited-style-name="Visited_20_Internet_20_Link">3.4.2 (Description of Selected Categories, </text:a>p. <text:a xlink:type="simple" xlink:href="../unknown.html#34" text:style-name="Internet_20_link" text:visited-style-name="Visited_20_Internet_20_Link">27).</text:a><text:line-break/>The test results are displayed in table <text:a xlink:type="simple" xlink:href="../unknown.html#58" text:style-name="Internet_20_link" text:visited-style-name="Visited_20_Internet_20_Link">4 </text:a>on page <text:a xlink:type="simple" xlink:href="../unknown.html#58" text:style-name="Internet_20_link" text:visited-style-name="Visited_20_Internet_20_Link">51. </text:a>The table shows for each implementation<text:line-break/>project the number of configured sites, the number of non-equal questions asked during configu-</text:p>
      <text:p text:style-name="Horizontal_20_Line"/>
      <text:p text:style-name="P2"><text:bookmark text:name="58"/>Prototypical Implementation<text:line-break/>51<text:line-break/>Implementation Project Sites<text:line-break/>Non-equal questions Configuration covered<text:line-break/>SANEF<text:line-break/>1<text:line-break/>1<text:line-break/>Yes<text:line-break/>Aurora Systems<text:line-break/>2<text:line-break/>3<text:line-break/>Yes<text:line-break/>NXD<text:line-break/>6<text:line-break/>3<text:line-break/>Yes<text:line-break/>MEDICENTRE<text:line-break/>18<text:line-break/>3<text:line-break/>Partly<text:line-break/>AUCKM<text:line-break/>28<text:line-break/>4<text:line-break/>Yes<text:line-break/>BAOBAB<text:line-break/>&gt;300<text:line-break/>–<text:line-break/>No<text:line-break/>Table 4: Results of the site decision tree test<text:line-break/>ration (not counting question repetitions), and if the particular configuration cases is covered. The<text:line-break/>results show that the site decision tree correctly configured every implementation project except<text:line-break/>BAOBAB and MEDICENTRE. The BAOBAB project with more than 300 sites is clearly out of<text:line-break/>scope of automatic configuration for <text:a xlink:type="simple" xlink:href="../unknown.html#4" text:style-name="Internet_20_link" text:visited-style-name="Visited_20_Internet_20_Link">SMEs. </text:a>To fully support the hierarchy of the MEDICENTRE<text:line-break/>project, a question could be added that asks, if the adaptor has several buildings at the same site.<text:line-break/>The site decision tree shows that the knowledge engineering approach is suitable for some cat-<text:line-break/>egories. However the case of the MEDICENTRE project also shows the disadvantage of the<text:line-break/>knowledge engineering approach: The decision tree only supports the kind of configuration cases<text:line-break/>for which it has been designed. To add support for a new kind of configuration case, the tree has<text:line-break/>to changed. Therefore the next chapter presents two working examples which use the machine<text:line-break/>learning approach for automating category configuration.<text:line-break/><text:span text:style-name="T1">5.2 Supervised Learning Implementation</text:span><text:line-break/>5.2.1 Automation of Product Line Configuration with Text Classification<text:line-break/>In chapter <text:a xlink:type="simple" xlink:href="../unknown.html#51" text:style-name="Internet_20_link" text:visited-style-name="Visited_20_Internet_20_Link">4.2.2 (Classification with Machine Learning, </text:a>p. <text:a xlink:type="simple" xlink:href="../unknown.html#51" text:style-name="Internet_20_link" text:visited-style-name="Visited_20_Internet_20_Link">44) </text:a>a machine learning approach to<text:line-break/>automate category configuration has been introduced. In the following, an example script is pre-<text:line-break/>sented, which implements a special case of the approach: a textual answer to a single question is<text:line-break/>classified to a set of categories.<text:line-break/>This case corresponds to the text classification problem from which the approach presented in<text:line-break/>chapter <text:a xlink:type="simple" xlink:href="../unknown.html#51" text:style-name="Internet_20_link" text:visited-style-name="Visited_20_Internet_20_Link">4.2.2 </text:a>is derived. A common example of text classification is the spam filtering problem<text:line-break/>where emails are classified into the categories “Spam” and “Not Spam”. Likewise, the exam-<text:line-break/>ple classifies a textual description of the business activity of a company to a set of product line<text:line-break/>categories.<text:line-break/>The example consists of a Python script which can be found in the file “Prototypical Implemen-<text:line-break/>tation/Machine Learning/text classification.py” on the attached compact disk (see appendix <text:a xlink:type="simple" xlink:href="../unknown.html#72" text:style-name="Internet_20_link" text:visited-style-name="Visited_20_Internet_20_Link">A:<text:line-break/>Content of the Compact Disk, </text:a>p. <text:a xlink:type="simple" xlink:href="../unknown.html#72" text:style-name="Internet_20_link" text:visited-style-name="Visited_20_Internet_20_Link">VII). </text:a>The script does not implement the learner itself. It uses<text:line-break/>the implementation of a Na¨ıve Bayes learner from Reverend <text:a xlink:type="simple" xlink:href="http://divmod.org/trac/wiki/DivmodReverend" text:style-name="Internet_20_link" text:visited-style-name="Visited_20_Internet_20_Link">(http://divmod.org/trac/</text:a></text:p>
      <text:p text:style-name="Horizontal_20_Line"/>
      <text:p text:style-name="P2"><text:a xlink:type="simple" xlink:href="http://divmod.org/trac/wiki/DivmodReverend" text:style-name="Internet_20_link" text:visited-style-name="Visited_20_Internet_20_Link"><text:bookmark text:name="59"/>Prototypical Implementation</text:a><text:line-break/><text:a xlink:type="simple" xlink:href="http://divmod.org/trac/wiki/DivmodReverend" text:style-name="Internet_20_link" text:visited-style-name="Visited_20_Internet_20_Link">52</text:a><text:line-break/><text:a xlink:type="simple" xlink:href="http://divmod.org/trac/wiki/DivmodReverend" text:style-name="Internet_20_link" text:visited-style-name="Visited_20_Internet_20_Link">wiki/DivmodReverend), </text:a>a Python library which, in addition to Python, is required to run the<text:line-break/>example. The script can be run with the command python text_classification.py.<text:line-break/>The script first defines a list of three examples, which will be used as training data. Each example<text:line-break/>contains an id, a list of assigned product lines and a description. A fourth example is defined,<text:line-break/>which does not contain any product lines. These will be assigned when testing the classifier.<text:line-break/>The task of classifying multiple product lines to a description is a multi-label classification prob-<text:line-break/>lem. As explained in chapter <text:a xlink:type="simple" xlink:href="../unknown.html#51" text:style-name="Internet_20_link" text:visited-style-name="Visited_20_Internet_20_Link">4.2.2, </text:a>the approach is to transform the problem of multi-label classi-<text:line-break/>fication into multiple independent problems of binary classification.<text:line-break/>Therefore, the script code instantiates a new classifier for each product line defined in the training<text:line-break/>set. It then walks the training list and looks for each example, which product line it contains and<text:line-break/>which it does not. All classifiers are then trained with the phrase containing the description of the<text:line-break/>example and an assigned value. The value is either “y”, if the example contains the product line<text:line-break/>corresponding to the classifier or “n”, if it does not contain the product line.<text:line-break/>After training the classifiers they are tested with themselves and with the test example. Of course<text:line-break/>the data does not justify as a sample, the purpose is to show the concept. The test results are<text:line-break/>printed to the command line. The output of the script can be seen in appendix <text:a xlink:type="simple" xlink:href="../unknown.html#73" text:style-name="Internet_20_link" text:visited-style-name="Visited_20_Internet_20_Link">B (Output of<text:line-break/>the Text Classification Example, </text:a>p. <text:a xlink:type="simple" xlink:href="../unknown.html#73" text:style-name="Internet_20_link" text:visited-style-name="Visited_20_Internet_20_Link">VIII). </text:a>It shows for each example the id, the originally in the<text:line-break/>training assigned product lines and the probabilities for “y” and “n” for each classifier. It can be<text:line-break/>seen that the classifier correctly estimated the categories of the training set. The “service” product<text:line-break/>line has always a probability of 100%, because every example in the training set was assigned to<text:line-break/>“service”. The last entry is the test set which is classified to a sensible configuration which fits<text:line-break/>good to the description.<text:line-break/>An Automation system built on this approach, could propose the classified product lines. The user<text:line-break/>would then remove falsely classified categories and add additional categories. This would lead to<text:line-break/>a new training set.<text:line-break/>5.2.2 Automation of Role Configuration with Binary Classification<text:line-break/>The previous section treated the case of configuring categories based on a textual answer to one<text:line-break/>question. This section presents an example script that classifies a set of role categories to a set of<text:line-break/>answers originating from multiple questions. The problem definition and solution approach has<text:line-break/>been described in <text:a xlink:type="simple" xlink:href="../unknown.html#51" text:style-name="Internet_20_link" text:visited-style-name="Visited_20_Internet_20_Link">4.2.2. </text:a>The answers are not textual, but defined as one or multiple discrete values<text:line-break/>out of a list of possible answers.<text:line-break/>The script is located at “Prototypical Implementation/Machine Learning/binary classification.py”<text:line-break/>on the attached compact disk (see appendix <text:a xlink:type="simple" xlink:href="../unknown.html#72" text:style-name="Internet_20_link" text:visited-style-name="Visited_20_Internet_20_Link">A: Content of the Compact Disk, </text:a>p. <text:a xlink:type="simple" xlink:href="../unknown.html#72" text:style-name="Internet_20_link" text:visited-style-name="Visited_20_Internet_20_Link">VII). </text:a>Per de-<text:line-break/>fault, it uses a Na¨ıve Bayes learner, too. This time the learner is provided by Orange <text:a xlink:type="simple" xlink:href="http://www.ailab.si/orange" text:style-name="Internet_20_link" text:visited-style-name="Visited_20_Internet_20_Link">(http://</text:a><text:line-break/><text:a xlink:type="simple" xlink:href="http://www.ailab.si/orange" text:style-name="Internet_20_link" text:visited-style-name="Visited_20_Internet_20_Link">www.ailab.si/orange), </text:a>a data mining and predictive modelling software suite that can be</text:p>
      <text:p text:style-name="Horizontal_20_Line"/>
      <text:p text:style-name="P2"><text:bookmark text:name="60"/>Prototypical Implementation<text:line-break/>53<text:line-break/>accessed from Python. The example can also be used with other learners provided by Orange, like<text:line-break/>k-nearest neighbours or tree learner amongst others. The example can be run with the command<text:line-break/>python binary_classification.py.<text:line-break/>The script first defines a list of questions, which are described by the following fields:<text:line-break/>• id: the internal identifier of the question<text:line-break/>• title: the question as it is displayed to the user,<text:line-break/>• values: a list of possible answers,<text:line-break/>• type: either “selection” (only a single answer is accepted) or “multiple selection” (multiple<text:line-break/>answers are accepted).<text:line-break/>Four questions are defined in the question list:<text:line-break/>{<text:line-break/>’id’<text:line-break/>: ’not-for-profit’,<text:line-break/>’title’<text:line-break/>: ’Are you a not-for-profit organization?’,<text:line-break/>’values’<text:line-break/>: (’y’, ’n’),<text:line-break/>’type’<text:line-break/>: ’selection’,<text:line-break/>}, # might influence: role, function, activity, publication_section<text:line-break/>{<text:line-break/>’id’<text:line-break/>: ’sell-what’,<text:line-break/>’title’<text:line-break/>: ’What do you sell?’,<text:line-break/>’values’<text:line-break/>: (’products’, ’services’,),<text:line-break/>’type’<text:line-break/>: ’multiple_selection’,<text:line-break/>}, # might influence: product_line, activity, function<text:line-break/>{<text:line-break/>’id’<text:line-break/>: ’sell-how’,<text:line-break/>’title’<text:line-break/>: ’How do you sell your products ?’,<text:line-break/>’values’<text:line-break/>: (’retail’, ’online’, ’distributor’, ’other’,),<text:line-break/>’type’<text:line-break/>: ’multiple_selection’,<text:line-break/>}, # might influence: role, publication_section<text:line-break/>{<text:line-break/>’id’<text:line-break/>: ’client-types’,<text:line-break/>’title’<text:line-break/>: ’What types of clients do you have?’,<text:line-break/>’values’<text:line-break/>: (’consumer’, ’business’, ’administration’,<text:line-break/>’not-for-profit’,),<text:line-break/>’type’<text:line-break/>: ’multiple_selection’,<text:line-break/>}, # might influence: role, publication_section, product_line, activity<text:line-break/>The commentary at the end of each question is a rough assumption, which categories could be</text:p>
      <text:p text:style-name="Horizontal_20_Line"/>
      <text:p text:style-name="P2"><text:bookmark text:name="61"/>Prototypical Implementation<text:line-break/>54<text:line-break/>influenced by the respective question.<text:line-break/>The training data consists of four examples, each defined by an id, a set of answers and a set of<text:line-break/>assigned categories, for example:<text:line-break/>{<text:line-break/>’id’: ’Aurora Systems’,<text:line-break/>’answers’:<text:line-break/>{<text:line-break/>’not-for-profit’ : ’n’,<text:line-break/>’sell-what’<text:line-break/>: (’products’,),<text:line-break/>’sell-how’<text:line-break/>: (’online’,’other’),<text:line-break/>’client-types’<text:line-break/>: (’not-for-profit’,),<text:line-break/>},<text:line-break/>’categories’:<text:line-break/>[<text:line-break/>’role/internal’,<text:line-break/>’role/client’,<text:line-break/>’role/supplier’,<text:line-break/>’role/admin’,<text:line-break/>’role/user’,<text:line-break/>’role/saleslead’,<text:line-break/>’role/salesprospect’,<text:line-break/>]},<text:line-break/>A test set, containing two test examples is defined similarly (with the difference that the test set<text:line-break/>does not contain the ‘categories’ field).<text:line-break/>The classification approach as described in chapter <text:a xlink:type="simple" xlink:href="../unknown.html#51" text:style-name="Internet_20_link" text:visited-style-name="Visited_20_Internet_20_Link">4.2.2 </text:a>consists in converting the questions into<text:line-break/>terms, so that each answer can be represented by a set of Boolean values, where “y” denotes the<text:line-break/>presence of the term and “n” denotes the absence of the term in the answer set.<text:line-break/>For binary questions, like “Are you a not-for-profit organization?” the term is the id of the<text:line-break/>question, for example ‘not-for-profit’. Questions with more than one possible answer first have<text:line-break/>to be converted into a list of terms based on the possible answers. Thus, the question “What<text:line-break/>do you sell?” is converted into two terms ‘sell-what products’ and ‘sell-what services’. This<text:line-break/>conversion is conducted in the gen_discrete_questions() function. The answers are<text:line-break/>then converted into Boolean values “y” and “n” and associated to the respective terms in the<text:line-break/>gen_discrete_answers() function.<text:line-break/>The converted training data is available in .csv files in the folder “Prototypical Implementa-<text:line-break/>tion/Machine Learning/tables/” on the attached compact disk (see appendix <text:a xlink:type="simple" xlink:href="../unknown.html#72" text:style-name="Internet_20_link" text:visited-style-name="Visited_20_Internet_20_Link">A: Content of the<text:line-break/>Compact Disk, </text:a>p. <text:a xlink:type="simple" xlink:href="../unknown.html#72" text:style-name="Internet_20_link" text:visited-style-name="Visited_20_Internet_20_Link">VII). </text:a>The files can be imported into a spreadsheet application to view the data.</text:p>
      <text:p text:style-name="Horizontal_20_Line"/>
      <text:p text:style-name="P2"><text:bookmark text:name="62"/>Prototypical Implementation<text:line-break/>55<text:line-break/>Similar to the text classification example described in the previous chapter, a classifier is then<text:line-break/>constructed for each role category by initializing the learner with the training data. The classifier<text:line-break/>are then tested with the training set and the test set. The test output can be seen in appendix <text:a xlink:type="simple" xlink:href="../unknown.html#75" text:style-name="Internet_20_link" text:visited-style-name="Visited_20_Internet_20_Link">C<text:line-break/>(Output of the Binary Classification Example, </text:a>p. <text:a xlink:type="simple" xlink:href="../unknown.html#75" text:style-name="Internet_20_link" text:visited-style-name="Visited_20_Internet_20_Link">X).</text:a><text:line-break/>As expected for this approach, all test data is correctly assigned according to the respective original<text:line-break/>role configuration. The two last entries are the test examples, which are also correctly assigned<text:line-break/>according to the given answers (The member and the public amdministration role are correctly<text:line-break/>assigned to not-for-profit organization as well as the clients and the sales-related roles are correctly<text:line-break/>not assigned).<text:line-break/>The results show the advantage of this approach: it is more predictable, because all possible an-<text:line-break/>swers are defined manually. This makes it also more feasible, if few training data is available. On<text:line-break/>the other hand, this approach has similar inconveniences as the decision tree approach, since the<text:line-break/>possible answers have to be configured manually which requires knowledge of ERP5 implemen-<text:line-break/>tation. It is also less flexible to new unexpected configuration cases. Therefore, when collecting<text:line-break/>data, an additional field should be presented which allows to suggest a new answer value, if none<text:line-break/>of the predefined answers fits. With this addition, the approach might be a suitable compromise<text:line-break/>between the pure knowledge engineering approach and the text classification approach. Though it<text:line-break/>can also be applied in combination with the other two approaches.<text:line-break/><text:span text:style-name="T1">5.3 Implementation of the ERP5 Artificial Intelligence Toolkit</text:span><text:line-break/>Although the tests gave promising results in correctly assigning product lines and roles based on<text:line-break/>the answers they learned, the used data sets were very small. To validate the approaches, many ex-<text:line-break/>ample configurations and corresponding answers to the configuration questions are needed. There-<text:line-break/>fore, a prototype was implemented to directly define the questions in ERP5 and collect the answers<text:line-break/>together with a corresponding configuration. The idea is to give these questions to students that<text:line-break/>create a sample configuration for a small business. Together with the answers to the configura-<text:line-break/>tion questions, it will be the input to the learning classifiers. Once more learning data in form<text:line-break/>of answers and corresponding configuration data is available, the results can be compared to the<text:line-break/>results of using other learning algorithms like, -k-nearest-neighbor or Decision Tree Learners as<text:line-break/>classifiers.<text:line-break/>The ERP5 AI Toolkit (EAT) is a collection of modules that help to implement artificial intelligence<text:line-break/>in ERP5. EAT consists of:<text:line-break/>• a question management tool to create, collect and evaluate different types of configuration<text:line-break/>questions,<text:line-break/>• a design tool that helps to create decision trees and questionnaires and<text:line-break/>• an answer collection tool for data mining to collect answer data as input for learning classi-</text:p>
      <text:p text:style-name="Horizontal_20_Line"/>
      <text:p text:style-name="P2"><text:bookmark text:name="63"/><draw:frame draw:style-name="fr1" draw:name="Image2" text:anchor-type="as-char" svg:width="0.7874in" svg:height="0.3937in" draw:z-index="1"><draw:image xlink:href="../../../../../../slappart8/tmp/tmpVohOBR/unknown-63_1.png" xlink:type="simple" xlink:show="embed" xlink:actuate="onLoad"/></draw:frame><text:line-break/>Prototypical Implementation<text:line-break/>56<text:line-break/>Figure 6: Question management tool showing a selection question<text:line-break/>fiers and as a data basis for question evaluation.<text:line-break/>Figure <text:a xlink:type="simple" xlink:href="../unknown.html#63" text:style-name="Internet_20_link" text:visited-style-name="Visited_20_Internet_20_Link">6 </text:a>shows the question management tool. It allows to create and collect different kinds<text:line-break/>of configuration questions, for example boolean questions, free text questions or questions with<text:line-break/>multiple possible answers. A special “document question” allows to upload documents in the<text:line-break/>questioning process, for example a spreadsheet with an ERP5 category configuration to connect<text:line-break/>the answers with a corresponding configuration as input for the learning classifiers. A validation<text:line-break/>workflow is attached to each question to allow question evaluation with the objective to identify<text:line-break/>redundant and overcomplicated questions for elimination or reformulation.<text:line-break/>The design tool allows to relate questions to each other to create questionnaires and decision trees.<text:line-break/>Every node in the decision tree graph corresponds to a question. Different answer ranges can<text:line-break/>be defined for every question. Each leads to one of the next possible questions. These answer<text:line-break/>ranges represent the branches in the decision trees. They are defined by boolean expressions in the<text:line-break/>Python programming language and represent the condition under which the branch gets activated<text:line-break/>(see Figure <text:a xlink:type="simple" xlink:href="../unknown.html#64" text:style-name="Internet_20_link" text:visited-style-name="Visited_20_Internet_20_Link">7). </text:a>The expression is not bound to the answer of the last question, it can take any data<text:line-break/>in the system into account. The expressions of all arrows of a common node must be mutually<text:line-break/>exclusive, so that only one arrow can be activated at a time. Scripts can be defined for every arrow<text:line-break/>to take actions based on the user’s input.<text:line-break/>The graphs of the designed decision trees can be drawn automatically (see Figure <text:a xlink:type="simple" xlink:href="../unknown.html#57" text:style-name="Internet_20_link" text:visited-style-name="Visited_20_Internet_20_Link">5 (Site decision<text:line-break/>tree drawn by the EAT design tool, </text:a>p. <text:a xlink:type="simple" xlink:href="../unknown.html#57" text:style-name="Internet_20_link" text:visited-style-name="Visited_20_Internet_20_Link">50). </text:a>The prototype heavily reuses the ERP5 Workflow<text:line-break/>component, and could therefore be implemented in very short time. The decision trees which were<text:line-break/>created during this thesis are implemented with the EAT design tool to validate its functionality.<text:line-break/>Simple questionnaires, like exams, where all questions are displayed in a fixed linear order can<text:line-break/>be designed in the same way. In this case, every question has only one answer range, which is<text:line-break/>“All Answers”, so the expression returns always “True”. In a questioning process, the forms to</text:p>
      <text:p text:style-name="Horizontal_20_Line"/>
      <text:p text:style-name="P2"><text:bookmark text:name="64"/><draw:frame draw:style-name="fr1" draw:name="Image3" text:anchor-type="as-char" svg:width="0.7874in" svg:height="0.3937in" draw:z-index="2"><draw:image xlink:href="../../../../../../slappart8/tmp/tmpVohOBR/unknown-64_1.png" xlink:type="simple" xlink:show="embed" xlink:actuate="onLoad"/></draw:frame><text:line-break/><draw:frame draw:style-name="fr1" draw:name="Image4" text:anchor-type="as-char" svg:width="0.7874in" svg:height="0.3937in" draw:z-index="3"><draw:image xlink:href="../../../../../../slappart8/tmp/tmpVohOBR/unknown-64_2.png" xlink:type="simple" xlink:show="embed" xlink:actuate="onLoad"/></draw:frame><text:line-break/>Prototypical Implementation<text:line-break/>57<text:line-break/>Figure 7: Design tool showing a question node related to a boolean question (The assigned answer ranges<text:line-break/>are shown with condition and destination node)<text:line-break/>Figure 8: Answer collection tool showing an answer set for the site decision tree<text:line-break/>display a particular question are implemented for each question type in the question management<text:line-break/>tool. The order, in which the questions are displayed, is defined by the corresponding decision tree<text:line-break/>or questionnaire. The answer collection tool (see figure <text:a xlink:type="simple" xlink:href="../unknown.html#64" text:style-name="Internet_20_link" text:visited-style-name="Visited_20_Internet_20_Link">8) </text:a>collects all answers of a questioning<text:line-break/>process. In configurations and exams, the effort of a question can be measured based on the time<text:line-break/>it takes to answer the question. This effort may then serve as an indicator for question evaluation.<text:line-break/>The purpose of distributing the functionalities of the EAT is that questions can be used in a very<text:line-break/>general way in ERP5 serving different purposes. The same questions can be used for student<text:line-break/>exams as well as in a configuration decision tree. In the future, an initial configuration of TioLive<text:line-break/>should be accomplished automatically. If this basic configuration is then improved by a human<text:line-break/>consultant, the altered configuration together with the answers in the configuration process will be<text:line-break/>new input for the learning classifiers. Thus, the system will become smarter with every successful<text:line-break/>implementation.</text:p>
      <text:p text:style-name="Horizontal_20_Line"/>
      <text:p text:style-name="P2"><text:bookmark text:name="65"/>Conclusion and Outlook<text:line-break/>58<text:line-break/><text:span text:style-name="T1">6 Conclusion and Outlook</text:span><text:line-break/>The research objective is to investigate the automation of ERP package tailoring for <text:a xlink:type="simple" xlink:href="../unknown.html#4" text:style-name="Internet_20_link" text:visited-style-name="Visited_20_Internet_20_Link">SMEs. </text:a>This<text:line-break/>has been done on the basis of the open source ERP system ERP5. In chapter <text:a xlink:type="simple" xlink:href="../unknown.html#12" text:style-name="Internet_20_link" text:visited-style-name="Visited_20_Internet_20_Link">2, </text:a>the functions and<text:line-break/>technical architecture of ERP5 have been described, as well as the <text:a xlink:type="simple" xlink:href="../unknown.html#4" text:style-name="Internet_20_link" text:visited-style-name="Visited_20_Internet_20_Link">SaaS </text:a>TioLive. The research<text:line-break/>questions are:<text:line-break/>• Which tailoring options are most likely suitable for automation generally and in the case of<text:line-break/>ERP5 specifically?<text:line-break/>• How can these ERP5 tailoring options be automated?<text:line-break/>Configuration has been identified as the type of ERP package tailoring best suited for automation.<text:line-break/>The thesis shows on the basis of the chosen approaches and the prototypical implementation, how<text:line-break/>ERP5 category configuration can be automated.<text:line-break/>From <text:a xlink:type="simple" xlink:href="../unknown.html#68" text:style-name="Internet_20_link" text:visited-style-name="Visited_20_Internet_20_Link">Brehm et al.’</text:a>s categorization of tailoring types it is hypothesized that tailoring types with<text:line-break/>lower impact on the ERP system are more likely suitable for automation. From the application of<text:line-break/>ERP5’s tailoring options to <text:a xlink:type="simple" xlink:href="../unknown.html#68" text:style-name="Internet_20_link" text:visited-style-name="Visited_20_Internet_20_Link">Brehm et al.’</text:a>s typology and the analysis of the ERP5 implementation<text:line-break/>process it is concluded that many tailoring tasks in ERP5 can be accomplished by configuration<text:line-break/>and are therefore suitable for automation (see chapters <text:a xlink:type="simple" xlink:href="../unknown.html#22" text:style-name="Internet_20_link" text:visited-style-name="Visited_20_Internet_20_Link">3.1 </text:a>and <text:a xlink:type="simple" xlink:href="../unknown.html#25" text:style-name="Internet_20_link" text:visited-style-name="Visited_20_Internet_20_Link">3.2).</text:a><text:line-break/>The further investigations have been concentrated on the automation of category configuration.<text:line-break/>Therefore, this configuration option has been described from a technical point of view (chapter<text:line-break/><text:a xlink:type="simple" xlink:href="../unknown.html#18" text:style-name="Internet_20_link" text:visited-style-name="Visited_20_Internet_20_Link">2.4.3) </text:a>and an implementation point of view (chapter <text:a xlink:type="simple" xlink:href="../unknown.html#33" text:style-name="Internet_20_link" text:visited-style-name="Visited_20_Internet_20_Link">3.4). </text:a>Eleven categories which are used in<text:line-break/>TioLive have been described. Previous ERP 5 implementations have been analyzed and an ex-<text:line-break/>ample configuration has been conducted to acquire practical knowledge of category definition<text:line-break/>(chapter <text:a xlink:type="simple" xlink:href="../unknown.html#40" text:style-name="Internet_20_link" text:visited-style-name="Visited_20_Internet_20_Link">3.5).</text:a><text:line-break/>After presenting a general procedure to automate suitable configuration options in chapter <text:a xlink:type="simple" xlink:href="../unknown.html#45" text:style-name="Internet_20_link" text:visited-style-name="Visited_20_Internet_20_Link">4.1, </text:a>two<text:line-break/>approaches to automate category configuration were discussed in chapter <text:a xlink:type="simple" xlink:href="../unknown.html#49" text:style-name="Internet_20_link" text:visited-style-name="Visited_20_Internet_20_Link">4.2:</text:a><text:line-break/>• knowledge engineering with a particular decision tree concept and<text:line-break/>• a machine learning approach similar to text classification.<text:line-break/>For both approaches, prototypical implementations have been implemented. A decision tree has<text:line-break/>been created, which automates the configuration of the site category (chapter <text:a xlink:type="simple" xlink:href="../unknown.html#56" text:style-name="Internet_20_link" text:visited-style-name="Visited_20_Internet_20_Link">5.1. </text:a>Its applicability<text:line-break/>has been verified by testing it with the configurations of previous ERP5 implementation projects<text:line-break/>and with the example configuration case. Two code examples have been created which implement<text:line-break/>the machine learning approach:<text:line-break/>• a script which classifies product lines on the basis of a free-text answer and<text:line-break/>• a script which classifies role categories on the basis of Boolean answers or the selection of</text:p>
      <text:p text:style-name="Horizontal_20_Line"/>
      <text:p text:style-name="P2"><text:bookmark text:name="66"/>Conclusion and Outlook<text:line-break/>59<text:line-break/>multiple possible answers.<text:line-break/>Further, the ERP5 Artificial Intelligence Toolkit (EAT) has been created, a collection of three<text:line-break/>ERP5 modules which allows to collect sample data and implement decision trees directly in ERP5.<text:line-break/>The prototypes and their initial verifications show promising results for automatic configuration<text:line-break/>of selected ERP5 categories. The prototypes has shown that decision trees are well suited for<text:line-break/>configuration options with narrowly defined value ranges. When configuration is more complex<text:line-break/>the knowledge engineering approach is more difficult. For these cases, classification based on<text:line-break/>machine learning seems to be a solution. The created code examples show that it is possible to<text:line-break/>configure categories based on text categorization with open questions as well as based on questions<text:line-break/>with discrete values. In particular the Machine Learning approach using multiple questions with<text:line-break/>predefined possible answers achieves good results. While these results are promising there are<text:line-break/>many aspects that need further investigation.<text:line-break/>Most importantly, sample data has to be collected to train the learners. This would allow to refine<text:line-break/>the example code, to compare the results of the current implementations with the results of using<text:line-break/>other types of classifiers and to select the categories best suited for the machine learning approach.<text:line-break/>Different ways of using machine learning for category configuration should also be investigated.<text:line-break/>Existing documents of an organization, like invoices or packing lists, could be further sample data<text:line-break/>for text categorization. These documents hold value information for ERP5 configuration because<text:line-break/>of ERP5’s document-centric approach to implement business processes.<text:line-break/>The technological base for collecting sample data has been created with the EAT, but more ques-<text:line-break/>tions have to be added to the question management tool. Once a large pool of configuration<text:line-break/>questions has been gathered, then the next step will be identifying interdependencies between<text:line-break/>questions in order to eliminate unnecessary ones. The overall objective is to find the smallest set<text:line-break/>of questions that covers the biggest range of possible configurations.<text:line-break/>Also the decision tree has to be elaborated to cover more configuration cases and still stay simple<text:line-break/>for the user. The display of the questions in a questioning process should include automatically<text:line-break/>painted graphs for categories with multiple hierarchical levels. More sample data will allow to test<text:line-break/>the decision trees and refine them.<text:line-break/>Converting the prototype into a production system with real ERP adopters replying to the config-<text:line-break/>uration questions and working with the automatically configured instances will allow better vali-<text:line-break/>dation of the investigated approaches. When automatic category configuration runs in production,<text:line-break/>other ERP5 tasks that include configuration, like<text:line-break/>• security group definition,<text:line-break/>• decision implementation,<text:line-break/>• document implementation and</text:p>
      <text:p text:style-name="Horizontal_20_Line"/>
      <text:p text:style-name="P2"><text:bookmark text:name="67"/>Conclusion and Outlook<text:line-break/>60<text:line-break/>• integration<text:line-break/>can be automated, too.<text:line-break/>Then, an initial automatic configuration of ERP5 could be conducted for a small business based on<text:line-break/>a questionnaire replied by the owner or <text:a xlink:type="simple" xlink:href="../unknown.html#4" text:style-name="Internet_20_link" text:visited-style-name="Visited_20_Internet_20_Link">CEO. </text:a>This basic configuration could then be improved by a<text:line-break/>human consultant. Using this approach with the TioLive <text:a xlink:type="simple" xlink:href="../unknown.html#4" text:style-name="Internet_20_link" text:visited-style-name="Visited_20_Internet_20_Link">SaaS, </text:a>it could be offered as an integrated<text:line-break/>online service, named Cloud Consulting. Adopting an ERP this way would make it much more<text:line-break/>achievable for <text:a xlink:type="simple" xlink:href="../unknown.html#4" text:style-name="Internet_20_link" text:visited-style-name="Visited_20_Internet_20_Link">SMEs.</text:a></text:p>
      <text:p text:style-name="Horizontal_20_Line"/>
      <text:p text:style-name="P2"><text:bookmark text:name="68"/>Reference List<text:line-break/>61<text:line-break/><text:span text:style-name="T1">Reference List</text:span><text:line-break/>Adam, F., &amp; O’Doherty, P. (2000). Lessons from enterprise resource planning implementations in<text:line-break/>Ireland - towards smaller and shorter ERP projects. Journal of Information Technology, 15,<text:line-break/>305–316.<text:line-break/>Atem de Carvalho, R., &amp; Monnerat, R. (2007). ERP5: designing for maximum adaptability. In<text:line-break/>A. Oram &amp; G. Wilson (Eds.), Beautiful code. O’Reilly.<text:line-break/>Atem de Carvalho, R., &amp; Monnerat, R. M. (2008, Sept.–Oct.). Development support tools for<text:line-break/>enterprise resource planning. IT Professional, 10(5), 39–45.<text:line-break/>Bertrand, O., Calonne, A., Choppy, C., Hong, S., Klai, K., Kordon, F., et al. (2009). Verification<text:line-break/>of large-scale distributed database systems in the NEOPPOD project. In Workshop on petri<text:line-break/>nets and software engineering (pp. 315–316).<text:line-break/>Brehm, L., Heinzl, A., &amp; Markus, M. L. (2001). Tailoring ERP systems: A spectrum of choices<text:line-break/>and their implications. In Proceedings of the 34th Annual Hawaii International Conference<text:line-break/>on System Sciences, Maui, Hawaii. New York, N.Y: Institute of Electrical and Electronics<text:line-break/>Engineers.<text:line-break/>Campos, R. de, Carvalho, R. Atem de, &amp; Rodrigues, J. S. (2007, May). Enterprise modeling<text:line-break/>for development processes of open-source ERP. Paper presetned at the 18th Production and<text:line-break/>Operation Management Society Conference, Dallas, TX.<text:line-break/>Chen, I. (2001). Planning for ERP systems: analysis and future trend. Business Process Manage-<text:line-break/>ment Journal, 7(5), 374–386.<text:line-break/>Courteaud, R. (2009, November 24). ERP5 proxy field. Nexedi SA. Retrieved July 8, 2010, from<text:line-break/><text:a xlink:type="simple" xlink:href="https://www.myerp5.com/kb/document_module/1902" text:style-name="Internet_20_link" text:visited-style-name="Visited_20_Internet_20_Link">https://www.myerp5.com/kb/document module/1902</text:a><text:line-break/>Davenport, T. H. (1998). Putting the enterprise into the enterprise system. Harvard Business<text:line-break/>Review, 76(4), 121–131.<text:line-break/>Deep, A., Guttridge, P., Dani, S., &amp; Burns, N. (2008). Investigating factors affecting ERP selection<text:line-break/>in made-to-order SME sector. Journal of Manufacturing Technology Management, 19(4),<text:line-break/>430–446.<text:line-break/>Foundation for a Free Information Infrastructure. (2009, November). Total information outsourc-<text:line-break/>ing (tio). Retrieved June 13, 2010, from <text:a xlink:type="simple" xlink:href="http://tio.ffii.org/" text:style-name="Internet_20_link" text:visited-style-name="Visited_20_Internet_20_Link">http://tio.ffii.org</text:a><text:line-break/>Gorny, B., Nowak, Ł., &amp; Perrin, J.<text:line-break/>(2008, March 28).<text:line-break/>How to use property sheets.<text:line-break/>Nexedi &amp; ERP5 Community. Retrieved July 7, 2010, from <text:a xlink:type="simple" xlink:href="http://www.erp5.org/HowToUsePropertySheets" text:style-name="Internet_20_link" text:visited-style-name="Visited_20_Internet_20_Link">http://www.erp5.org/</text:a><text:line-break/><text:a xlink:type="simple" xlink:href="http://www.erp5.org/HowToUsePropertySheets" text:style-name="Internet_20_link" text:visited-style-name="Visited_20_Internet_20_Link">HowToUsePropertySheets</text:a><text:line-break/>Hevner, A. R., March, S. T., &amp; Park, J. (2004). Design science in information systems research.<text:line-break/>MIS Quarterly, 28(1), 75–105.<text:line-break/>Hofmann, P. (2008, July–August). ERP is dead, long live ERP. Internet Computing, IEEE, 12(4),<text:line-break/>84–88.<text:line-break/>Hompel, M. T. (2007). Materialflusssysteme f¨order- und lagertechnik mit 36 tabellen (3., v¨ollig<text:line-break/>neu bearb. Aufl. ed.). Berlin;Heidelberg;New York: Springer.<text:line-break/>Honor´e, J. (2009, December 8). TioLive features summary. TioLive LLC. Retrieved June 13,</text:p>
      <text:p text:style-name="Horizontal_20_Line"/>
      <text:p text:style-name="P2"><text:bookmark text:name="69"/>Reference List<text:line-break/>62<text:line-break/>2010, from <text:a xlink:type="simple" xlink:href="https://www.tiolive.com/feature" text:style-name="Internet_20_link" text:visited-style-name="Visited_20_Internet_20_Link">https://www.tiolive.com/feature</text:a><text:line-break/>Honor´e, J. (2010a, March). Create report. Nexedi SA. Retrieved May 11, 2010, from <text:a xlink:type="simple" xlink:href="https://www.myerp5.com/kb/document_module/2194?format=pdf" text:style-name="Internet_20_link" text:visited-style-name="Visited_20_Internet_20_Link">https://</text:a><text:line-break/><text:a xlink:type="simple" xlink:href="https://www.myerp5.com/kb/document_module/2194?format=pdf" text:style-name="Internet_20_link" text:visited-style-name="Visited_20_Internet_20_Link">www.myerp5.com/kb/document module/2194?format=pdf</text:a><text:line-break/>Honor´e, J. (2010b, February 24). OSOE project. TioLive LLC. Retrieved June 16, 2010, from<text:line-break/><text:a xlink:type="simple" xlink:href="http://www.osoe-project.org/project" text:style-name="Internet_20_link" text:visited-style-name="Visited_20_Internet_20_Link">http://www.osoe-project.org/project</text:a><text:line-break/>Honor´e, J., Robin, S., &amp; Smets, J.-P. (2010, March). ERP5 products documentation. Nexedi<text:line-break/>SA. Retrieved May 11, 2010, from <text:a xlink:type="simple" xlink:href="https://www.myerp5.com/kb/web_page_module/1912" text:style-name="Internet_20_link" text:visited-style-name="Visited_20_Internet_20_Link">https://www.myerp5.com/kb/web page</text:a><text:line-break/><text:a xlink:type="simple" xlink:href="https://www.myerp5.com/kb/web_page_module/1912" text:style-name="Internet_20_link" text:visited-style-name="Visited_20_Internet_20_Link">module/1912</text:a><text:line-break/>Honor´e, J., &amp; Smets, J.-P. (2010, February 3). TioLive partners. TioLive LLC. Retrieved May 10,<text:line-break/>2010, from <text:a xlink:type="simple" xlink:href="https://www.tiolive.com/partner" text:style-name="Internet_20_link" text:visited-style-name="Visited_20_Internet_20_Link">https://www.tiolive.com/partner</text:a><text:line-break/>Janssens, G., Kusters, R. J., &amp; Heemstra, F. (2007, June). Clustering ERP implementation project<text:line-break/>activities: A foundation for project size definition. In S. Sadiq, M. Reichert, K. Schulz,<text:line-break/>J. Trienekens, C. Moller, &amp; R. J. Kusters (Eds.), Proceedings of the 1st international joint<text:line-break/>workshop on Technologies for Collaborative Business Processes and Management of Enter-<text:line-break/>prise Information Systems, Funchal, Portugal (pp. 23–32). Portugal: Institute for Systems<text:line-break/>and Technologies of Information.<text:line-break/>Kinni, T. B. (1995). Process improvement, part 2. Industry Week/IW, 244(4), p. 45.<text:line-break/>Koh, S. C. L., &amp; Simpson, M. (2007). Could enterprise resource planning create a competitive<text:line-break/>advantage for small businesses? Benchmarking: An International Journal, 14(1), 59–76.<text:line-break/>Monnerat, R. M., Carvalho, R. Atem de, &amp; Campos, R. de. (2008). Enterprise systems modeling:<text:line-break/>the ERP5 development process. In Proceedings of the 2008 ACM symposium on Applied<text:line-break/>Computing (pp. 1062–1068). New York, NY: ACM.<text:line-break/>Morabito, V., Pace, S., &amp; Previtali, P. (2005). ERP marketing and Italian SMEs. European<text:line-break/>Management Journal, 23(5), 590–598.<text:line-break/>Nah, F. F. H., Lau, J. L. S., &amp; Kuang, J. (2001). Critical factors for successful implementation of<text:line-break/>enterprise systems. Business Process Management Journal, 7(3), 285–296.<text:line-break/>Nexedi SA. (n.d.). Nexedi opensource on demand. Retrieved May 10, 2010, from <text:a xlink:type="simple" xlink:href="http://www.nexedi.com/" text:style-name="Internet_20_link" text:visited-style-name="Visited_20_Internet_20_Link">http://</text:a><text:line-break/><text:a xlink:type="simple" xlink:href="http://www.nexedi.com/" text:style-name="Internet_20_link" text:visited-style-name="Visited_20_Internet_20_Link">www.nexedi.com</text:a><text:line-break/>Nexedi SA. (2007, Septmeber 15). ERP5 Express: World first ERP ASP in open source [Press<text:line-break/>release]. Retrieved June 16, 2010, from <text:a xlink:type="simple" xlink:href="http://www.erp5.com/news/express-news-release" text:style-name="Internet_20_link" text:visited-style-name="Visited_20_Internet_20_Link">http://www.erp5.com/news/express</text:a><text:line-break/><text:a xlink:type="simple" xlink:href="http://www.erp5.com/news/express-news-release" text:style-name="Internet_20_link" text:visited-style-name="Visited_20_Internet_20_Link">-news-release</text:a><text:line-break/>Nexedi SA. (2009). TIO-configuration template. (Restricted)<text:line-break/>Offermann, P., Levina, O., Sch¨onherr, M., &amp; Bub, U. (2009). Outline of a design science research<text:line-break/>process. In Proceedings of the 4th International Conference on Design Science Research<text:line-break/>in Information Systems and Technology, Philadelphia, PA. New York, NY: Association for<text:line-break/>Computing Machinery.<text:line-break/>Perrin, J., &amp; Smets, J.-P. (2010, 02 22). ERP5 security model overview. Nexedi SA. Retrieved<text:line-break/>July 11, 2010, from <text:a xlink:type="simple" xlink:href="https://www.myerp5.com/kb/document_module/1546" text:style-name="Internet_20_link" text:visited-style-name="Visited_20_Internet_20_Link">https://www.myerp5.com/kb/document module/1546</text:a><text:line-break/>Rother, K. (2007, December). ERP5 express user guide. Nexedi SA. Retrieved May 11, 2010,<text:line-break/>from <text:a xlink:type="simple" xlink:href="https://www.myerp5.com/kb/document_module/289?format=pdf" text:style-name="Internet_20_link" text:visited-style-name="Visited_20_Internet_20_Link">https://www.myerp5.com/kb/document module/289?format=pdf</text:a></text:p>
      <text:p text:style-name="Horizontal_20_Line"/>
      <text:p text:style-name="P2"><text:bookmark text:name="70"/>Reference List<text:line-break/>63<text:line-break/>Russell, S. J., &amp; Norvig, P. (2003). Artificial intelligence: a modern approach (2. ed., internat. ed.<text:line-break/>ed.). Upper Saddle River, NJ: Prentice Hall.<text:line-break/>Scheer, A. (1997). Wirtschaftsinformatik : Referenzmodelle f¨ur industrielle gesch¨aftsprozesse (7.,<text:line-break/>durchges. Aufl. ed.). Berlin: Springer.<text:line-break/>Sebastiani, F. (2002). Machine learning in automated text categorization. ACM computing surveys<text:line-break/>(CSUR), 34(1), 1–47.<text:line-break/>Shanks, G., &amp; Seddon, P. (2000). Editorial. Journal of Information Technology (Routledge, Ltd.),<text:line-break/>15(4), 243–244.<text:line-break/>Smets, J.-P. (n.d.). ERP5 implementation. Nexedi SA. Retrieved October 10, 2009, from<text:line-break/><text:a xlink:type="simple" xlink:href="https://www.myerp5.com/kb/documentation_section/consultant/consultant-Front.Page/consultant-Implementation.Process/view" text:style-name="Internet_20_link" text:visited-style-name="Visited_20_Internet_20_Link">https://www.myerp5.com/kb/documentation section/consultant/</text:a><text:line-break/><text:a xlink:type="simple" xlink:href="https://www.myerp5.com/kb/documentation_section/consultant/consultant-Front.Page/consultant-Implementation.Process/view" text:style-name="Internet_20_link" text:visited-style-name="Visited_20_Internet_20_Link">consultant-Front.Page/consultant-Implementation.Process/view</text:a><text:line-break/>(Restricted)<text:line-break/>Smets, J.-P. (2004, June). ERP5: mission-critical erp/crm with python and zope. Python Soft-<text:line-break/>ware Foundation. Retrieved May 10, 2010, from <text:a xlink:type="simple" xlink:href="http://www.python.org/about/success/nexedi/" text:style-name="Internet_20_link" text:visited-style-name="Visited_20_Internet_20_Link">http://www.python.org/about/</text:a><text:line-break/><text:a xlink:type="simple" xlink:href="http://www.python.org/about/success/nexedi/" text:style-name="Internet_20_link" text:visited-style-name="Visited_20_Internet_20_Link">success/nexedi/</text:a><text:line-break/>Smets, J.-P. (2007, December). ERP5 general introduction 2007. Nexedi SA. Retrieved May 11,<text:line-break/>2010, from <text:a xlink:type="simple" xlink:href="https://www.myerp5.com/kb/document_module/158?format=pdf" text:style-name="Internet_20_link" text:visited-style-name="Visited_20_Internet_20_Link">https://www.myerp5.com/kb/document module/158?format=</text:a><text:line-break/><text:a xlink:type="simple" xlink:href="https://www.myerp5.com/kb/document_module/158?format=pdf" text:style-name="Internet_20_link" text:visited-style-name="Visited_20_Internet_20_Link">pdf</text:a><text:line-break/>Smets, J.-P. (2008, March). ERP5 industries overview. Nexedi SA. Retrieved May 11, 2010, from<text:line-break/><text:a xlink:type="simple" xlink:href="https://www.myerp5.com/kb/web_page_module/233" text:style-name="Internet_20_link" text:visited-style-name="Visited_20_Internet_20_Link">https://www.myerp5.com/kb/web page module/233</text:a><text:line-break/>Smets, J.-P. (2009, March 2). TioLive open source technologies. TioLive LLC. Retrieved June 13,<text:line-break/>2010, from <text:a xlink:type="simple" xlink:href="https://www.tiolive.com/feature/tiolive-technology" text:style-name="Internet_20_link" text:visited-style-name="Visited_20_Internet_20_Link">https://www.tiolive.com/feature/tiolive-technology</text:a><text:line-break/>Smets, J.-P., &amp; Honor´e, J. (2010, May 5). OSOE evaluation. Nexedi SA. Retrieved July 15, 2010,<text:line-break/>from <text:a xlink:type="simple" xlink:href="https://www.myerp5.com/kb/document_module/2117/view" text:style-name="Internet_20_link" text:visited-style-name="Visited_20_Internet_20_Link">https://www.myerp5.com/kb/document module/2117/view</text:a><text:line-break/>Smets-Solanes, J. (2002). ERP5: a technical introduction. Paper presented at Linux Tag, Karl-<text:line-break/>sruhe, Germany. Available from <text:a xlink:type="simple" xlink:href="http://cps.erp5.org/sections/free/erp/linuxtag.pdf/view" text:style-name="Internet_20_link" text:visited-style-name="Visited_20_Internet_20_Link">http://cps.erp5.org/sections/free/erp/</text:a><text:line-break/><text:a xlink:type="simple" xlink:href="http://cps.erp5.org/sections/free/erp/linuxtag.pdf/view" text:style-name="Internet_20_link" text:visited-style-name="Visited_20_Internet_20_Link">linuxtag.pdf/view</text:a><text:line-break/>Smets-Solanes, J., &amp; Carvalho, R. Atem de. (2003, July–August). ERP5: a next-generation,<text:line-break/>open-source ERP architecture. IT Professional, 5(4), 38–44.<text:line-break/>Snider, B., Da Silveira, G., &amp; Balakrishnan, J. (2009). ERP implementation at SMEs: analysis<text:line-break/>of five Canadian cases. International Journal of Operations and Production Management,<text:line-break/>29(1), 4–29.<text:line-break/>Timbrell, G., &amp; Gable, G. (2002). The SAP ecosystem: a knowledge perspective. In Proceedings<text:line-break/>of the Information Resources Management Association international conference (pp. 1115–<text:line-break/>1118). Hershey, PA: Information Resources Management Association.<text:line-break/>TIO Libre Non Profit LLC.<text:line-break/>(n.d.-a).<text:line-break/>TIO<text:line-break/>definition.<text:line-break/>Retrieved June 14,<text:line-break/>2010, from <text:a xlink:type="simple" xlink:href="http://www.tiolibre.com/wiki/tiolibre-Wiki.Overview/tiolibre-TIO.Definition" text:style-name="Internet_20_link" text:visited-style-name="Visited_20_Internet_20_Link">http://www.tiolibre.com/wiki/tiolibre-Wiki.Overview/</text:a><text:line-break/><text:a xlink:type="simple" xlink:href="http://www.tiolibre.com/wiki/tiolibre-Wiki.Overview/tiolibre-TIO.Definition" text:style-name="Internet_20_link" text:visited-style-name="Visited_20_Internet_20_Link">tiolibre-TIO.Definition</text:a><text:line-break/>TIO Libre Non Profit LLC. (n.d.-b). TIO Libre definition. Retrieved June 14, 2010, from<text:line-break/><text:a xlink:type="simple" xlink:href="http://www.tiolibre.com/guideline/tiolibre-Libre.Definition" text:style-name="Internet_20_link" text:visited-style-name="Visited_20_Internet_20_Link">http://www.tiolibre.com/guideline/tiolibre-Libre.Definition</text:a></text:p>
      <text:p text:style-name="Horizontal_20_Line"/>
      <text:p text:style-name="P2"><text:bookmark text:name="71"/>Reference List<text:line-break/>64<text:line-break/>TIO Libre Non Profit LLC. (n.d.-c). TIO Libre solutions. Retrieved June 14, 2010, from <text:a xlink:type="simple" xlink:href="http://www.tiolibre.com/solution" text:style-name="Internet_20_link" text:visited-style-name="Visited_20_Internet_20_Link">http://</text:a><text:line-break/><text:a xlink:type="simple" xlink:href="http://www.tiolibre.com/solution" text:style-name="Internet_20_link" text:visited-style-name="Visited_20_Internet_20_Link">www.tiolibre.com/solution</text:a><text:line-break/>TioLive LLC. (2009, December 11). TioLive subscription options. Retrieved June 13, 2010, from<text:line-break/><text:a xlink:type="simple" xlink:href="https://www.tiolive.com/service" text:style-name="Internet_20_link" text:visited-style-name="Visited_20_Internet_20_Link">https://www.tiolive.com/service</text:a><text:line-break/>TioLive LLC. (2010, April 21). TioLive grid debut [Press release]. Retrieved June 15, 2010, from<text:line-break/><text:a xlink:type="simple" xlink:href="https://www.tiolive.com/news/news-tiolive-grid-debut" text:style-name="Internet_20_link" text:visited-style-name="Visited_20_Internet_20_Link">https://www.tiolive.com/news/news-tiolive-grid-debut</text:a><text:line-break/>United Nations Statistics Division. (2008). International standard industrial classification of all<text:line-break/>economic activities. United Nation. Retrieved July 15, 2010, from <text:a xlink:type="simple" xlink:href="http://unstats.un.org/unsd/cr/registry/regdntransfer.asp?f=135" text:style-name="Internet_20_link" text:visited-style-name="Visited_20_Internet_20_Link">http://unstats</text:a><text:line-break/><text:a xlink:type="simple" xlink:href="http://unstats.un.org/unsd/cr/registry/regdntransfer.asp?f=135" text:style-name="Internet_20_link" text:visited-style-name="Visited_20_Internet_20_Link">.un.org/unsd/cr/registry/regdntransfer.asp?f=135</text:a><text:line-break/>Wang, L., Tao, J., Kunze, M., Castellanos, A. C., Kramer, D., &amp; Karl, W. (2008). Scientific cloud<text:line-break/>computing: early definition and experience. In 10th IEEE international conference on High<text:line-break/>Performance Computing and Communications (pp. 825–830). New York, N.Y: Institute of<text:line-break/>Electrical and Electronics Engineers.</text:p>
      <text:p text:style-name="Horizontal_20_Line"/>
      <text:p text:style-name="P2"><text:bookmark text:name="72"/>Appendix A Content of the Compact Disk<text:line-break/>VII<text:line-break/><text:span text:style-name="T1">Appendix A Content of the Compact Disk</text:span><text:line-break/>The compact disc which is attached to this thesis contains, the following folders and files:<text:line-break/>• Configuration Case/: Files of the Aurora Systems configuration case<text:line-break/>– Aurora-Configuration.*: The spreadsheet which holds the category configu-<text:line-break/>ration of the configuration case.<text:line-break/>– Aurora-Implementation.*: The answers to the configuration questionnaire.<text:line-break/>• Diploma Thesis/<text:line-break/>– diploma_thesis.pdf: The diploma thesis in electronic form.<text:line-break/>– Latex/: The source files of the diploma thesis.<text:line-break/>• Expert Interviews/Interview Jean-Paul Smets 2009-11-02.ogg: The<text:line-break/>expert interview with Jean-Paul Smets, conducted on November 2, 2009.<text:line-break/>• Expert Questionnaires/: The replies from Jean-Paul Smets and Thierry Brettnacher<text:line-break/>to the expert questionnaires.<text:line-break/>• Prototypical Implementation/: The files that make up the created prototypes.<text:line-break/>– ERP AI Toolkit: The Zope Product and the ERP5 Business Template that form<text:line-break/>the ERP5 AI Toolkit<text:line-break/>– Machine Learning: The machine learning code examples<text:line-break/>∗ tables/: The tables generated by the binary classification examples.<text:line-break/>∗ binary_classification.py: The script that automates role configuration<text:line-break/>based on binary classification.<text:line-break/>∗ text_classification: The script that automates product line configuration<text:line-break/>based on text classification.<text:line-break/>– Site decsion tree: The site decision tree as .dia file and as .xml which can be<text:line-break/>imported into the EAT design tool.<text:line-break/>• References/: The references, which are available in electronic form.</text:p>
      <text:p text:style-name="Horizontal_20_Line"/>
      <text:p text:style-name="P2"><text:bookmark text:name="73"/>Appendix B Output of the Text Classification Example<text:line-break/>VIII<text:line-break/><text:span text:style-name="T1">Appendix B Output of the Text Classification Example</text:span><text:line-break/>############################<text:line-break/>Fish plus<text:line-break/>############################<text:line-break/>Description:<text:line-break/>Fish plus company purchase fish, then cuts it and<text:line-break/>distributes to end users through local shops in the Lille area. All fish<text:line-break/>are wrapped in paper or boxes. The company is managed by fishermen who<text:line-break/>rely on external accountant.<text:line-break/>Original: [’fish’, ’packaging’, ’service’]<text:line-break/>packaging [(’y’, 0.95716241309377637), (’n’, 0.23653124484777444)]<text:line-break/>fish [(’y’, 0.7453542438870302), (’n’, 0.73150671283995972)]<text:line-break/>cafe [(’n’, 0.93143565146697616), (’y’, 0.27965628443071877)]<text:line-break/>computer [(’n’, 0.95716241309377637), (’y’, 0.23653124484777444)]<text:line-break/>service [(’y’, 0.99990000000000001)]<text:line-break/>############################<text:line-break/>Bocaf´<text:line-break/>e<text:line-break/>############################<text:line-break/>Description:<text:line-break/>Bocaf´<text:line-break/>e imports caf´<text:line-break/>e from Brazil and sells<text:line-break/>it in France through an ecommerce shop. All sales are done online.<text:line-break/>Imported caf´<text:line-break/>e is biologic. Accunting is handled by external accoutant.<text:line-break/>Bocaf´<text:line-break/>e has about 10 employees, three caf´<text:line-break/>e experts and 7 e-commerce<text:line-break/>cracks.<text:line-break/>Original: [’cafe’, ’packaging’, ’service’]<text:line-break/>packaging [(’y’, 0.9582454419108466), (’n’, 0.23653124484777444)]<text:line-break/>fish [(’n’, 0.93358071970455248), (’y’, 0.25636355885841361)]<text:line-break/>cafe [(’y’, 0.77161378151482807), (’n’, 0.70656933794879184)]<text:line-break/>computer [(’n’, 0.9582454419108466), (’y’, 0.23653124484777444)]<text:line-break/>service [(’y’, 0.99990000000000001)]<text:line-break/>############################<text:line-break/>Nexedi<text:line-break/>############################<text:line-break/>Description:<text:line-break/>Nexedi develops custom made business application based<text:line-break/>on ERP5. All services are done internally. ERP5 is a Zope-based ERP<text:line-break/>system. It’s also available as a free Software as a Service (SaaS).<text:line-break/>Nexedi is located in Lille, France<text:line-break/>Original: [’service’, ’computer’]</text:p>
      <text:p text:style-name="Horizontal_20_Line"/>
      <text:p text:style-name="P2"><text:bookmark text:name="74"/>Appendix B Output of the Text Classification Example<text:line-break/>IX<text:line-break/>packaging [(’n’, 0.77223690129709766), (’y’, 0.74170355919588682)]<text:line-break/>fish [(’n’, 0.95006922234888924), (’y’, 0.24433802261746562)]<text:line-break/>cafe [(’n’, 0.94777833630938024), (’y’, 0.25672993919827664)]<text:line-break/>computer [(’y’, 0.77223690129709766), (’n’, 0.74170355919588682)]<text:line-break/>service [(’y’, 0.99990000000000001)]<text:line-break/>############################<text:line-break/>Omega software<text:line-break/>############################<text:line-break/>Description:<text:line-break/>Omega software sells library applications to schools<text:line-break/>in Germany. Everything is done internally.<text:line-break/>packaging [(’y’, 0.86738278128548574), (’n’, 0.57578875488183334)]<text:line-break/>fish [(’n’, 0.91188836044136834), (’y’, 0.58801795902970122)]<text:line-break/>cafe [(’n’, 0.85690973029582596), (’y’, 0.58395477344197833)]<text:line-break/>computer [(’n’, 0.86738278128548574), (’y’, 0.57578875488183334)]<text:line-break/>service [(’y’, 0.99990000000000001)]</text:p>
      <text:p text:style-name="Horizontal_20_Line"/>
      <text:p text:style-name="P2"><text:bookmark text:name="75"/>Appendix C Output of the Binary Classification Example<text:line-break/>X<text:line-break/><text:span text:style-name="T1">Appendix C Output of the Binary Classification Example</text:span><text:line-break/>###############<text:line-break/>Nexedi<text:line-break/>###############<text:line-break/>Answers<text:line-break/>: {’client-types’: (’business’, ’administration’,<text:line-break/>’not-for-profit’), ’sell-what’: (’services’,), ’sell-how’:<text:line-break/>(’online’, ’distributor’, ’other’), ’not-for-profit’: ’n’}<text:line-break/>Original<text:line-break/>: [’role/admin’, ’role/client’, ’role/client/dis<text:line-break/>tributor’, ’role/internal’, ’role/media’, ’role/saleslead’,<text:line-break/>’role/salesprospect’, ’role/supplier’, ’role/user’]<text:line-break/>Classified: [’role/admin’, ’role/client’, ’role/client/dist<text:line-break/>ributor’, ’role/internal’, ’role/media’, ’role/saleslead’,<text:line-break/>’role/salesprospect’, ’role/supplier’, ’role/user’]<text:line-break/>###############<text:line-break/>Fish shop<text:line-break/>###############<text:line-break/>Answers<text:line-break/>: {’client-types’: (’consumer’,), ’sell-what’:(’p<text:line-break/>roducts’,), ’sell-how’: (’retail’,), ’not-for-profit’: ’n’}<text:line-break/>Original<text:line-break/>: [’role/admin’, ’role/client’, ’role/internal’,<text:line-break/>’role/supplier’]<text:line-break/>Classified: [’role/admin’, ’role/client’, ’role/internal’,<text:line-break/>’role/supplier’]<text:line-break/>###############<text:line-break/>Rotary Club<text:line-break/>###############<text:line-break/>Answers<text:line-break/>: {’client-types’: (), ’sell-what’: (), ’sell-how<text:line-break/>’: (), ’not-for-profit’: ’y’}<text:line-break/>Original<text:line-break/>: [’role/admin’, ’role/client’, ’role/member’, ’r<text:line-break/>ole/supplier’]<text:line-break/>Classified: [’role/admin’, ’role/client’, ’role/member’, ’r<text:line-break/>ole/supplier’]<text:line-break/>###############<text:line-break/>Aurora Systems<text:line-break/>###############<text:line-break/>Answers<text:line-break/>: {’client-types’: (’not-for-profit’,), ’sell-wha<text:line-break/>t’: (’products’,), ’sell-how’: (’online’, ’other’), ’not-fo<text:line-break/>r-profit’: ’n’}<text:line-break/>Original<text:line-break/>: [’role/admin’, ’role/client’, ’role/internal’,<text:line-break/>’role/saleslead’, ’role/salesprospect’, ’role/supplier’,’role/user’]</text:p>
      <text:p text:style-name="Horizontal_20_Line"/>
      <text:p text:style-name="P2"><text:bookmark text:name="76"/>Appendix C Output of the Binary Classification Example<text:line-break/>XI<text:line-break/>Classified: [’role/admin’, ’role/client’, ’role/internal’,<text:line-break/>’role/saleslead’, ’role/salesprospect’, ’role/supplier’, ’role/user’]<text:line-break/>###############<text:line-break/>Some not-for profit organization<text:line-break/>###############<text:line-break/>Answers<text:line-break/>: {’client-types’: (), ’sell-what’: (), ’sell-how’<text:line-break/>: (), ’not-for-profit’: ’y’}<text:line-break/>Classified: [’role/admin’, ’role/member’,]<text:line-break/>###############<text:line-break/>Some company<text:line-break/>###############<text:line-break/>Answers<text:line-break/>: {’client-types’: (’business’, ’not-for-profit’)<text:line-break/>, ’sell-what’: (’products’,), ’sell-how’: (’online’,), ’not<text:line-break/>-for-profit’: ’n’}<text:line-break/>Classified: [’role/admin’, ’role/client’, ’role/internal’,<text:line-break/>’role/saleslead’, ’role/salesprospect’, ’role/supplier’, ’role/user’]</text:p>
      <text:p text:style-name="Horizontal_20_Line"/>
      <text:p text:style-name="P2"><text:bookmark text:name="77"/>Appendix D Draft Version of the Site Decision Tree<text:line-break/>XII<text:line-break/><text:span text:style-name="T1">Appendix D Draft Version of the Site Decision Tree</text:span><text:line-break/><text:line-break/><text:line-break/>! <text:line-break/>+ <text:line-break/> <text:line-break/># # <text:line-break/>$ % &amp; &amp; ' &amp;<text:line-break/>( &amp; $&amp; )&amp; <text:line-break/>$)* % <text:line-break/> <text:line-break/>&amp;(  <text:line-break/><text:line-break/>, &amp; &amp; -<text:line-break/>+. <text:line-break/># <text:line-break/>"". <text:line-break/>% '&amp;<text:line-break/>( &amp; % % <text:line-break/>* % <text:line-break/> <text:line-break/> <text:line-break/><text:line-break/>" ,-<text:line-break/><text:line-break/>% 1 <text:line-break/> <text:line-break/><text:line-break/><text:line-break/><text:line-break/> <text:line-break/><text:line-break/># <text:line-break/><text:line-break/>/ <text:line-break/>% 0 %<text:line-break/>" <text:line-break/>* <text:line-break/>' &amp; %% &amp;<text:line-break/>&amp; %% <text:line-break/>' &amp; 2 %<text:line-break/>% </text:p>
      <text:p text:style-name="Horizontal_20_Line"/>
      <text:p text:style-name="P2"><text:bookmark text:name="78"/>Appendix D Draft Version of the Site Decision Tree<text:line-break/>XIII<text:line-break/> <text:line-break/><text:line-break/>" ,-<text:line-break/>* 1 <text:line-break/> <text:line-break/> <text:line-break/>' %<text:line-break/><text:line-break/> <text:line-break/> <text:line-break/>( <text:line-break/><text:line-break/>1 <text:line-break/>' <text:line-break/><text:line-break/> <text:line-break/><text:line-break/>% <text:line-break/><text:line-break/>  <text:line-break/> <text:line-break/><text:line-break/>" ,-<text:line-break/><text:line-break/>1<text:line-break/> <text:line-break/> <text:line-break/> <text:line-break/> </text:p>
      <text:p text:style-name="Horizontal_20_Line"/>
      <text:p text:style-name="P2"><text:bookmark text:name="79"/>Appendix E Categories of the Configuration Case<text:line-break/>XIV<text:line-break/><text:span text:style-name="T1">Appendix E Categories of the Configuration Case</text:span></text:p>
      <text:p text:style-name="Horizontal_20_Line"/>
      <text:p text:style-name="P2"><text:bookmark text:name="80"/>Site<text:line-break/>Path ID<text:line-break/>Title<text:line-break/>Short Title<text:line-break/>Description<text:line-break/>*<text:line-break/>hoechberg<text:line-break/>Höchberg<text:line-break/>Höchberg<text:line-break/>Office in Höchberg<text:line-break/>*<text:line-break/>dresden<text:line-break/>Dresden<text:line-break/>Dresden<text:line-break/>Office in Dresden<text:line-break/>Group<text:line-break/>Path<text:line-break/>ID<text:line-break/>Title<text:line-break/>Short Title Description<text:line-break/>Aurora Systems is a small IT company specialised in the development of administration software<text:line-break/>*<text:line-break/>aurorasystems<text:line-break/>Aurora Systems<text:line-break/>Aurora<text:line-break/>For school libraries<text:line-break/>*<text:line-break/>sales<text:line-break/>Sales and Distribution<text:line-break/>Sales<text:line-break/>Sales department is in charge of distribution, marketing, sales as well as administrative work<text:line-break/>*<text:line-break/>germany<text:line-break/>Administrations in Germany<text:line-break/>Germany<text:line-break/>German administration, governmental organisations and public insitutes<text:line-break/>*<text:line-break/>bavaria<text:line-break/>Administrations in Bavaria<text:line-break/>Bavaria<text:line-break/>Bavarian administration, governmental organisations and public insitutes<text:line-break/>*<text:line-break/>education<text:line-break/>Bavarian ministry of education and science<text:line-break/>Education<text:line-break/>The Bavarian ministry of education and science<text:line-break/>The Bavarian state library has various satallite stations in Bavaria (Nürnberg, Würzburg,<text:line-break/>* bsb<text:line-break/>Bayerische Staatsbibliothek<text:line-break/>BSB<text:line-break/>München, Regensburg) which advise schools in their region<text:line-break/>The Institut für Bildungsforschung is divided into various departements, some of which advise<text:line-break/>* isb<text:line-break/>Institut für Bildungsforschung<text:line-break/>ISB<text:line-break/>Schools about library software<text:line-break/>*<text:line-break/>würzburg<text:line-break/>Administrations in Würzburg<text:line-break/>Würzburg<text:line-break/>Würzburg administration organisations<text:line-break/>*<text:line-break/>munich<text:line-break/>Administrations in Munich<text:line-break/>Munich<text:line-break/>Munich administration organisations</text:p>
      <text:p text:style-name="Horizontal_20_Line"/>
      <text:p text:style-name="P2"><text:bookmark text:name="81"/>Function<text:line-break/>Path<text:line-break/>ID<text:line-break/>Title<text:line-break/>Short Title<text:line-break/>Description<text:line-break/>*<text:line-break/>sales<text:line-break/>Sales and Distribution<text:line-break/>Sales<text:line-break/>An entity in charge of Sales and Distribution<text:line-break/>*<text:line-break/>agent<text:line-break/>Sales Agent<text:line-break/>Agent<text:line-break/>A person in charge of executing sale orders, packaging and distribution<text:line-break/>*<text:line-break/>marketing<text:line-break/>Marketing<text:line-break/>Marketing<text:line-break/>An entity in charge of Marketing<text:line-break/>*<text:line-break/>agent<text:line-break/>Marketing Agent<text:line-break/>Agent<text:line-break/>A person in charge of designing marketing material like flyers etc.<text:line-break/>A company is a legal entity which has been registered at a commerce registry and which<text:line-break/>*<text:line-break/>company<text:line-break/>Company<text:line-break/>Company<text:line-break/> Has full autonomy.<text:line-break/>A company executive has broad decision power and broad access to confidential<text:line-break/>*<text:line-break/>executive<text:line-break/>Company Executive<text:line-break/>Executive<text:line-break/>Information of the company.<text:line-break/>A company agent is a regular staff of the company in charge of operations. He or she has<text:line-break/>*<text:line-break/>agent<text:line-break/>Company Agent<text:line-break/>Agent<text:line-break/>Little or no decision power.<text:line-break/>*<text:line-break/>education<text:line-break/>Education<text:line-break/>Education<text:line-break/>An educational organisation such as a school<text:line-break/>*<text:line-break/>manager<text:line-break/>Education Manager<text:line-break/>Manager<text:line-break/>A manager in an educational organisation such as a school director<text:line-break/>*<text:line-break/>agent<text:line-break/>Education Agent<text:line-break/>Agent<text:line-break/>An agent in an educational organisation such as a school secretary<text:line-break/>*<text:line-break/>professor<text:line-break/>Professor<text:line-break/>Professor<text:line-break/>A professor in an educational organisation<text:line-break/>Public administration and istitutes like the education departement of a city, the bavarian<text:line-break/>*<text:line-break/>admin<text:line-break/>Public Administration and institutes Administration<text:line-break/>Institute of the bavarian state library<text:line-break/>*<text:line-break/>manager<text:line-break/>Public Administration Manager<text:line-break/>Manager<text:line-break/>A public administration manager has decision power<text:line-break/>An public administration agent is regular staff of the public administration in charge of<text:line-break/>*<text:line-break/>agent<text:line-break/>Public Administraton Agent<text:line-break/>Agent<text:line-break/>Operations<text:line-break/>Role<text:line-break/>Path ID<text:line-break/>Title<text:line-break/>Short Title<text:line-break/>Description<text:line-break/>A multiplier is somone who influences the opinion of our prospects and leads. For example someone part of  an organisation<text:line-break/>*<text:line-break/>multiplier<text:line-break/>Multiplier<text:line-break/>Multiplier<text:line-break/>Which advises schools about library products<text:line-break/>*<text:line-break/>internal<text:line-break/>Staff<text:line-break/>Staff<text:line-break/>Corporate staff<text:line-break/>*<text:line-break/>client<text:line-break/>Client<text:line-break/>Client<text:line-break/>Client<text:line-break/>*<text:line-break/>supplier<text:line-break/>Supplier<text:line-break/>Supplier<text:line-break/>Supplier<text:line-break/>*<text:line-break/>admin<text:line-break/>Administration<text:line-break/>Administration<text:line-break/>Public administration, tax office<text:line-break/>*<text:line-break/>user<text:line-break/>User<text:line-break/>User<text:line-break/>A registered user of meine­schulbibliothek.de<text:line-break/>A person or an organisation that is potentially interested in purchasing a product or service from our compagny group (first stage<text:line-break/>*<text:line-break/>lead<text:line-break/>Sales Lead<text:line-break/>Lead<text:line-break/>In sales process)<text:line-break/>*<text:line-break/>prospect<text:line-break/>Sales Prospect<text:line-break/>Prospect<text:line-break/>A person or an organisation that is interested in purchasing a product or service from our compagny group (qualified sales lead)</text:p>
      <text:p text:style-name="Horizontal_20_Line"/>
      <text:p text:style-name="P2"><text:bookmark text:name="82"/>Grade<text:line-break/>Path ID<text:line-break/>Title<text:line-break/>Short Title<text:line-break/>Description<text:line-break/>*<text:line-break/>employee<text:line-break/>Employee<text:line-break/>Employee<text:line-break/>Full time or part time employee<text:line-break/>*<text:line-break/>trainee<text:line-break/>Trainee<text:line-break/>Trainee<text:line-break/>Trainee<text:line-break/>*<text:line-break/>associate<text:line-break/>Associate<text:line-break/>Associate<text:line-break/>Associate or owner of the company<text:line-break/>Region<text:line-break/>Path<text:line-break/>ID<text:line-break/>Title<text:line-break/>Short Title<text:line-break/>Description<text:line-break/>Germany is our main marked. The most important distinction is between differen Bundesländer<text:line-break/>*<text:line-break/>germany<text:line-break/>Germany<text:line-break/>Germany<text:line-break/>Beacause there are different school laws and schools adminstrations in each Bundesland<text:line-break/>Most of our schools are located in Bavaria, so we further distinguish between different<text:line-break/>Regierungsbezirke as its important to our clients to know how many other Kallimachos<text:line-break/>*<text:line-break/>bavaria<text:line-break/>Bavaria<text:line-break/>Bavaria<text:line-break/>Schools are located in ther nearest region<text:line-break/>*<text:line-break/>unterfranken<text:line-break/>Unterfranken<text:line-break/>Unterfranken<text:line-break/>Schools in Unterfranken<text:line-break/>*<text:line-break/>oberfranken<text:line-break/>Oberfranken<text:line-break/>Oberfranken<text:line-break/>Schools in Oberfranken<text:line-break/>*<text:line-break/>mittelfranken<text:line-break/>Mittelfranken<text:line-break/>Mittelfranken<text:line-break/>Schools in Mittelfranken<text:line-break/>*<text:line-break/>oberpfalz<text:line-break/>Oberpfalz<text:line-break/>Oberpfalz<text:line-break/>Schools in Oberpfalz<text:line-break/>*<text:line-break/>schwaben<text:line-break/>Schwaben<text:line-break/>Schwaben<text:line-break/>Schools in Schwaben<text:line-break/>*<text:line-break/>oberbayern<text:line-break/>Oberbayern<text:line-break/>Oberbayern<text:line-break/>Schools in Oberbayern<text:line-break/>*<text:line-break/>niederbayern<text:line-break/>Niederbayern<text:line-break/>Niederbayern<text:line-break/>Schools in Niederbayern<text:line-break/>*<text:line-break/>munich<text:line-break/>München<text:line-break/>München<text:line-break/>Schools in Munic (Also Munic is a city, it's a Regierungsbezirk of its own)<text:line-break/>*<text:line-break/>baden­wuerttemberg Baden­Württemberg Baden­Württemberg<text:line-break/>Schools in the Bundesland Baden­Württemberg<text:line-break/>*<text:line-break/>hessen<text:line-break/>Hessen<text:line-break/>Hessen<text:line-break/>Schools in the Bundesland Hessen<text:line-break/>*<text:line-break/>niedersachsen<text:line-break/>Niedersachsen<text:line-break/>Niedersachsen<text:line-break/>Schools in the Bundesland Niedersachsen<text:line-break/>*<text:line-break/>berlin<text:line-break/>Berlin<text:line-break/>Berlin<text:line-break/>Schools in the Bundesland Berlin<text:line-break/>*<text:line-break/>luxemburg<text:line-break/>Luxemburg<text:line-break/>Luxemburg<text:line-break/>Interested schools in Luxemburg<text:line-break/>*<text:line-break/>suisse<text:line-break/>Switzerland<text:line-break/>Switzerland<text:line-break/>Interested schools in Switzerland</text:p>
      <text:p text:style-name="Horizontal_20_Line"/>
      <text:p text:style-name="P2"><text:bookmark text:name="83"/>Skill<text:line-break/>Path<text:line-break/>ID<text:line-break/>Title<text:line-break/>Short Title<text:line-break/>Description<text:line-break/>*<text:line-break/>management<text:line-break/>Management<text:line-break/>Management skills<text:line-break/>*<text:line-break/>marketing<text:line-break/>Marketing<text:line-break/>Marketing<text:line-break/>Abi<text:line-break/>b liilty<text:line-break/>t  <text:line-break/>y to<text:line-break/>t  <text:line-break/>o cr<text:line-break/>e e<text:line-break/>state<text:line-break/>b  lm<text:line-break/>is a<text:line-break/>h rk<text:line-break/>a e<text:line-break/>n t<text:line-break/>di ng<text:line-break/>m  am<text:line-break/>in a<text:line-break/>t t<text:line-break/>a e<text:line-break/>i r<text:line-break/>n i a<text:line-break/>c ls<text:line-break/>o  a<text:line-break/>m nd<text:line-break/>mi  nm<text:line-break/>c a<text:line-break/>atrik<text:line-break/>o e<text:line-break/>nt in<text:line-break/>wgit c<text:line-break/>h o“nc<text:line-break/>m e<text:line-break/>u p<text:line-break/>lt tispliers” and public administration<text:line-break/>*<text:line-break/>communication<text:line-break/>Communication<text:line-break/>Communication<text:line-break/>For advertising<text:line-break/>*<text:line-break/>sales<text:line-break/>Sales and Distribution<text:line-break/>Sales<text:line-break/>Skills related to sales an distribution<text:line-break/>Ability to advise a client about what functionality he needs in the event of selling a<text:line-break/>*<text:line-break/>advise<text:line-break/>Advise clients<text:line-break/>Advise<text:line-break/>Kallimachos license or meine­schulbibliothek.de contract<text:line-break/>*<text:line-break/>distribution<text:line-break/>Distribution<text:line-break/>Distribution<text:line-break/>Skills related to distribution and packaging of our products<text:line-break/>*<text:line-break/>configuration<text:line-break/>Kallimachos Configuration<text:line-break/>Configuration<text:line-break/>Abilty to confgure the Kallimachos library Program according to a sale order<text:line-break/>*<text:line-break/>scanner<text:line-break/>Adjusting Scanner<text:line-break/>Scanner<text:line-break/>Ability to correctly adjust a barcode scanner for sale<text:line-break/>*<text:line-break/>barcode<text:line-break/>Printing Barcode Labels<text:line-break/>Barcode<text:line-break/>Ability to use the lable printer and software to print custom barcode labels for our clients<text:line-break/>*<text:line-break/>support<text:line-break/>User Support<text:line-break/>Suport<text:line-break/>Ability to support Kallimachos and meine­schulbibliothek.de users<text:line-break/>*<text:line-break/>design<text:line-break/>Design<text:line-break/>Design<text:line-break/>Multimedia design skills<text:line-break/>*<text:line-break/>graphic<text:line-break/>Graphic Design<text:line-break/>Graphic<text:line-break/>Ability to design graphics, logos, layouts, etc.<text:line-break/>*<text:line-break/>admin<text:line-break/>Administration<text:line-break/>Administration<text:line-break/>Business administration skills<text:line-break/>*<text:line-break/>accounting<text:line-break/>Accounting<text:line-break/>Accounting<text:line-break/>Ability to book keep accounting transactions<text:line-break/>*<text:line-break/>it<text:line-break/>Information Technology<text:line-break/>IT<text:line-break/>Information Technology skills<text:line-break/>*<text:line-break/>sysadmin<text:line-break/>System Administration<text:line-break/>Sysadmin<text:line-break/>System administration skills<text:line-break/>*<text:line-break/>linux<text:line-break/>Linux System Administration<text:line-break/>Linux<text:line-break/>Ability to administer a Linux System<text:line-break/>*<text:line-break/>macos<text:line-break/>MacOS System Administration<text:line-break/>MacOS<text:line-break/>Ability to administer a MacOS System<text:line-break/>*<text:line-break/>windows<text:line-break/>Windows System Administration<text:line-break/>Windows<text:line-break/>Ability to administer a Windows System<text:line-break/>*<text:line-break/>webadmin<text:line-break/>Website Administration<text:line-break/>Website<text:line-break/>Abilityto administer a website<text:line-break/>*<text:line-break/>programming<text:line-break/>Programming<text:line-break/>Programming<text:line-break/>Skills related to programming<text:line-break/>*<text:line-break/>lang<text:line-break/>Programming Languages<text:line-break/>Languages<text:line-break/>Knowledge of programming languages<text:line-break/>*<text:line-break/>python<text:line-break/>Python<text:line-break/>Python<text:line-break/>Ability to programme in Python<text:line-break/>*<text:line-break/>system<text:line-break/>System Programming<text:line-break/>System<text:line-break/>Ability to programmatically interface with an OS<text:line-break/>*<text:line-break/>linux<text:line-break/>Linux System Programming<text:line-break/>Linux<text:line-break/>Ability to programmatically interface with a linux system<text:line-break/>*<text:line-break/>macos<text:line-break/>MacOS System Programming<text:line-break/>MacOS<text:line-break/>Ability to programmatically interface with a MacOS system<text:line-break/>*<text:line-break/>windows<text:line-break/>Windows System Programming<text:line-break/>Windows<text:line-break/>Ability to programmatically interface with a Windows system<text:line-break/>*<text:line-break/>application<text:line-break/>Application Programming<text:line-break/>Application<text:line-break/>Application programming skil s<text:line-break/>*<text:line-break/>web<text:line-break/>Web Application Programming<text:line-break/>Web<text:line-break/>Web application programming skills<text:line-break/>*<text:line-break/>lang<text:line-break/>Language<text:line-break/>Language<text:line-break/>Ability to work in a given language<text:line-break/>*<text:line-break/>en<text:line-break/>English<text:line-break/>English<text:line-break/>Ability to work in English<text:line-break/>*<text:line-break/>de<text:line-break/>German<text:line-break/>German<text:line-break/>Ability to work in German<text:line-break/>*<text:line-break/>soft<text:line-break/>Softskills<text:line-break/>Softskil s<text:line-break/>Skills which are not really technical and not really taught at university<text:line-break/>*<text:line-break/>presentation<text:line-break/>Presentations<text:line-break/>Presentations<text:line-break/>Ability to create stunning presentations<text:line-break/>*<text:line-break/>speech<text:line-break/>Give Presentation<text:line-break/>Speech<text:line-break/>Abiltiy to give convincing presentations<text:line-break/>*<text:line-break/>formatting<text:line-break/>Document Formating<text:line-break/>Formating<text:line-break/>Ability to create well formatted documents<text:line-break/>*<text:line-break/>library<text:line-break/>Library Management<text:line-break/>Library<text:line-break/>Librarian and library management skills</text:p>
      <text:p text:style-name="Horizontal_20_Line"/>
      <text:p text:style-name="P2"><text:bookmark text:name="84"/>Activity<text:line-break/>Path<text:line-break/>ID<text:line-break/>Title<text:line-break/>Short Title<text:line-break/>Description<text:line-break/>*<text:line-break/>education<text:line-break/>Education<text:line-break/>Education<text:line-break/>Education<text:line-break/>*<text:line-break/>school<text:line-break/>School<text:line-break/>School<text:line-break/>Any kind of non­academic school (primary, highschool, professional school)<text:line-break/>Universities and higher education (ex. Kyoto University, Lille3, Telecom Lille1,<text:line-break/>*<text:line-break/>university<text:line-break/>University<text:line-break/>University<text:line-break/>Université de Dakar, MIT)<text:line-break/>*<text:line-break/>industry<text:line-break/>Industry<text:line-break/>Industry<text:line-break/>Industry and services<text:line-break/>*<text:line-break/>banking<text:line-break/>Banking and Finance<text:line-break/>Banking<text:line-break/>Banking and finance (ex. HSBC, BNP Paribas, Citybank)<text:line-break/>*<text:line-break/>logistic<text:line-break/>Logistic<text:line-break/>Logistic<text:line-break/>Logistics (ex. UPS, CGM)<text:line-break/>*<text:line-break/>it<text:line-break/>Information Technology<text:line-break/>IT<text:line-break/>Information technology (ex. IBM, Bull, NEC)<text:line-break/>*<text:line-break/>expendable<text:line-break/>Expendable items<text:line-break/>Expendable<text:line-break/>Expendable items used in conjunction wit it, like barcode labels<text:line-break/>*<text:line-break/>hardware<text:line-break/>Hardware<text:line-break/>Hardware<text:line-break/>Provider of hardware such as servers, laptops, routers (ex. Asus, Dell, Supermicro)<text:line-break/>Provider of consulting services for network, applications, security (ex. IBM<text:line-break/>*<text:line-break/>consulting<text:line-break/>IT Consulting<text:line-break/>Consulting<text:line-break/>Global Services)<text:line-break/>*<text:line-break/>webagency<text:line-break/>Web Agency<text:line-break/>Web Agency<text:line-break/>Provider of web site design and implementation (ex. Quadra)<text:line-break/>*<text:line-break/>software<text:line-break/>Software (Proprietary)<text:line-break/>Software<text:line-break/>Proprietary software publisher (ex. Microsoft)<text:line-break/>*<text:line-break/>floss<text:line-break/>Open Source ­ Free Software<text:line-break/>FLOSS<text:line-break/>Open Source software publisher and service provider<text:line-break/>*<text:line-break/>nonprofit<text:line-break/>Non­profit<text:line-break/>Non­profit<text:line-break/>Non­profit organisations (NGO)<text:line-break/>*<text:line-break/>association<text:line-break/>Non­profit Association<text:line-break/>Association<text:line-break/>Not for profit associations (ex. April, AFUL, MSF)<text:line-break/>*<text:line-break/>foundation<text:line-break/>Non­profit Foundation<text:line-break/>Foundation<text:line-break/>Foundations (ex. FSF, Fondation de France)<text:line-break/>*<text:line-break/>government<text:line-break/>Government<text:line-break/>Government<text:line-break/>Government organisations<text:line-break/>*<text:line-break/>town<text:line-break/>City<text:line-break/>City<text:line-break/>Towns and cities (ex. Paris City, Tokyo City, Dakar City, Campos City)<text:line-break/>Regional government  (ex. California Government, Bavaria Länder, Catalonia<text:line-break/>*<text:line-break/>regional<text:line-break/>Regional Government<text:line-break/>Regional Government<text:line-break/>Generalitat, Lorrain Region)<text:line-break/>*<text:line-break/>agency<text:line-break/>Regional Agency<text:line-break/>Agency<text:line-break/>For example regional eductaion agencies<text:line-break/>*<text:line-break/>professional<text:line-break/>Professional Organisation<text:line-break/>Professional<text:line-break/>Professional organisations (for profit or not for profit)<text:line-break/>*<text:line-break/>chamber<text:line-break/>Chamber of Commerce<text:line-break/>Chamber<text:line-break/>Chambers of commerce, business registries</text:p>
      <text:p text:style-name="Horizontal_20_Line"/>
      <text:p text:style-name="P2"><text:bookmark text:name="85"/>Publication Section<text:line-break/>Path<text:line-break/>ID<text:line-break/>Title<text:line-break/>Short Title<text:line-break/>Description<text:line-break/>*<text:line-break/>marketing<text:line-break/>Marketing<text:line-break/>Marketing<text:line-break/>Marketing documents including web site, presentations, leaflets<text:line-break/>*<text:line-break/>kallimachos<text:line-break/>Kallimachos<text:line-break/>Kallimachos<text:line-break/>Marketing Documents for Kallimachos<text:line-break/>*<text:line-break/>msbde<text:line-break/>meine­schulbibliothek.de<text:line-break/>msbde<text:line-break/>Marketing Documents for meine­schulbibliothek.de<text:line-break/>*<text:line-break/>news<text:line-break/>Global News Feed<text:line-break/>News<text:line-break/>News about related to marketing, projects, operations, etc. It can be anything.<text:line-break/>*<text:line-break/>documentation<text:line-break/>Documentation<text:line-break/>Documentation<text:line-break/>Kallimachos documentation for users and Aurora Systems staff.<text:line-break/>*<text:line-break/>process<text:line-break/>Business Processes<text:line-break/>Process<text:line-break/>Documents related to core business processes<text:line-break/>A collection of articles and links to technologies commonly used Aurora Systems or implemented<text:line-break/>*<text:line-break/>technology<text:line-break/>Technology Library<text:line-break/>Technologies<text:line-break/>In Kallimachos<text:line-break/>*<text:line-break/>template<text:line-break/>Template<text:line-break/>Template<text:line-break/>Document templates of general use (ex. Offer, Letter, Fax.)<text:line-break/>*<text:line-break/>tax<text:line-break/>Tax<text:line-break/>Tax<text:line-break/>Tax and social declarations<text:line-break/>A place holder for documents which can not be categorised with the current categorisation. Based<text:line-break/>*<text:line-break/>other<text:line-break/>Other documents<text:line-break/>Other<text:line-break/>On the content of Other, new categories may be created to improve the categorisation system.<text:line-break/>Product Line<text:line-break/>Path<text:line-break/>ID<text:line-break/>Title<text:line-break/>Short Title<text:line-break/>Description<text:line-break/>*<text:line-break/>kallimachos<text:line-break/>Kallimachos<text:line-break/>Kallimachos<text:line-break/>Kallimachos library program licenses and services<text:line-break/>*<text:line-break/>license<text:line-break/>Licenses<text:line-break/>License<text:line-break/>Kallimachos Licenses with different kinds of functionality<text:line-break/>*<text:line-break/>update<text:line-break/>Update Licences<text:line-break/>Update<text:line-break/>Kallimachos update licenses<text:line-break/>*<text:line-break/>support<text:line-break/>Support Services<text:line-break/>Support<text:line-break/>Kallimachos support services<text:line-break/>*<text:line-break/>programming<text:line-break/>Custom Functions Programming<text:line-break/>Programming<text:line-break/>Kallimachos custom function programming services<text:line-break/>*<text:line-break/>msbde<text:line-break/>meine­schulbibliothek.de<text:line-break/>MSBDE<text:line-break/>meine­schulbibliothek.de services<text:line-break/>*<text:line-break/>hosting<text:line-break/>Hosting Services<text:line-break/>Hosting<text:line-break/>meine­schulbibliothek.de hosting services<text:line-break/>*<text:line-break/>support<text:line-break/>Support Servies<text:line-break/>Support<text:line-break/>meine­schulbibliothek.de support services<text:line-break/>*<text:line-break/>programming<text:line-break/>Programming Services<text:line-break/>Programming<text:line-break/>meine­schulbibliothek.de custom function programming services<text:line-break/>*<text:line-break/>expendable<text:line-break/>Expendable items<text:line-break/>Expendable<text:line-break/>Expendable items for library administration<text:line-break/>*<text:line-break/>barcode<text:line-break/>Barcode labels<text:line-break/>Barcode<text:line-break/>Barcode labels for books<text:line-break/>*<text:line-break/>ink_ribbon<text:line-break/>TT Ink Ribbon<text:line-break/>Ink Ribbon<text:line-break/>Thermo transfer ink ribbon to print barcode labels<text:line-break/>*<text:line-break/>film<text:line-break/>Protective film<text:line-break/>Film<text:line-break/>Protective film for barcode labels<text:line-break/>*<text:line-break/>hardware<text:line-break/>Hardware<text:line-break/>Hardware<text:line-break/>Any hardware<text:line-break/>*<text:line-break/>scanner<text:line-break/>Barcode Scanners<text:line-break/>Scanners<text:line-break/>Barcode scanners for libraries<text:line-break/>*<text:line-break/>ccd<text:line-break/>CCD Scanners<text:line-break/>CCD<text:line-break/>Cheap CCD scanners<text:line-break/>*<text:line-break/>laser<text:line-break/>Laser Scanners<text:line-break/>Laser<text:line-break/>High quality laser scanners</text:p>
      <text:p text:style-name="Horizontal_20_Line"/>
      <text:p text:style-name="P2"><text:bookmark text:name="86"/>XXI<text:line-break/><text:span text:style-name="T1">Honorable Declaration</text:span><text:line-break/>I hereby declare that I have prepared the diploma thesis<text:line-break/>Automating ERP Package Configuration for<text:line-break/>Small Businesses<text:line-break/>myself. Material and ideas directly or indirectly adopted from external sources are properly indi-<text:line-break/>cated.<text:line-break/>The paper has not been previously presented to an examination board and has also not been pub-<text:line-break/>lished.<text:line-break/>Dresden, July 21, 2010</text:p>
      <text:p text:style-name="Horizontal_20_Line"/>
      <text:h text:style-name="Heading_20_1" text:outline-level="1"><text:bookmark text:name="outline"/>Document Outline</text:h>
      <text:list text:style-name="L1">
        <text:list-item>
          <text:p text:style-name="P4"><text:a xlink:type="simple" xlink:href="../unknown.html#2" text:style-name="Internet_20_link" text:visited-style-name="Visited_20_Internet_20_Link">Contents</text:a> </text:p>
        </text:list-item>
        <text:list-item>
          <text:p text:style-name="P4"><text:a xlink:type="simple" xlink:href="../unknown.html#4" text:style-name="Internet_20_link" text:visited-style-name="Visited_20_Internet_20_Link">List of Abbreviations</text:a> </text:p>
        </text:list-item>
        <text:list-item>
          <text:p text:style-name="P4"><text:a xlink:type="simple" xlink:href="../unknown.html#6" text:style-name="Internet_20_link" text:visited-style-name="Visited_20_Internet_20_Link">List of Figures</text:a> </text:p>
        </text:list-item>
        <text:list-item>
          <text:p text:style-name="P4"><text:a xlink:type="simple" xlink:href="../unknown.html#7" text:style-name="Internet_20_link" text:visited-style-name="Visited_20_Internet_20_Link">List of Tables</text:a> </text:p>
        </text:list-item>
        <text:list-item>
          <text:p text:style-name="P4"><text:a xlink:type="simple" xlink:href="../unknown.html#8" text:style-name="Internet_20_link" text:visited-style-name="Visited_20_Internet_20_Link">1 Introduction</text:a> </text:p>
          <text:list>
            <text:list-item>
              <text:p text:style-name="P4"><text:a xlink:type="simple" xlink:href="../unknown.html#8" text:style-name="Internet_20_link" text:visited-style-name="Visited_20_Internet_20_Link">1.1 Motivation</text:a> </text:p>
            </text:list-item>
            <text:list-item>
              <text:p text:style-name="P4"><text:a xlink:type="simple" xlink:href="../unknown.html#9" text:style-name="Internet_20_link" text:visited-style-name="Visited_20_Internet_20_Link">1.2 Research Design</text:a> </text:p>
            </text:list-item>
            <text:list-item>
              <text:p text:style-name="P4"><text:a xlink:type="simple" xlink:href="../unknown.html#10" text:style-name="Internet_20_link" text:visited-style-name="Visited_20_Internet_20_Link">1.3 Course of the Investigation</text:a> </text:p>
            </text:list-item>
          </text:list>
        </text:list-item>
        <text:list-item>
          <text:p text:style-name="P4"><text:a xlink:type="simple" xlink:href="../unknown.html#12" text:style-name="Internet_20_link" text:visited-style-name="Visited_20_Internet_20_Link">2 ERP5: An Open Source ERP Project</text:a> </text:p>
          <text:list>
            <text:list-item>
              <text:p text:style-name="P4"><text:a xlink:type="simple" xlink:href="../unknown.html#12" text:style-name="Internet_20_link" text:visited-style-name="Visited_20_Internet_20_Link">2.1 Introduction</text:a> </text:p>
            </text:list-item>
            <text:list-item>
              <text:p text:style-name="P4"><text:a xlink:type="simple" xlink:href="../unknown.html#12" text:style-name="Internet_20_link" text:visited-style-name="Visited_20_Internet_20_Link">2.2 General Goals of ERP</text:a> </text:p>
            </text:list-item>
            <text:list-item>
              <text:p text:style-name="P4"><text:a xlink:type="simple" xlink:href="../unknown.html#13" text:style-name="Internet_20_link" text:visited-style-name="Visited_20_Internet_20_Link">2.3 ERP5's Functional Scope</text:a> </text:p>
            </text:list-item>
            <text:list-item>
              <text:p text:style-name="P4"><text:a xlink:type="simple" xlink:href="../unknown.html#14" text:style-name="Internet_20_link" text:visited-style-name="Visited_20_Internet_20_Link">2.4 ERP5 Architecture</text:a> </text:p>
              <text:list>
                <text:list-item>
                  <text:p text:style-name="P4"><text:a xlink:type="simple" xlink:href="../unknown.html#14" text:style-name="Internet_20_link" text:visited-style-name="Visited_20_Internet_20_Link">2.4.1 Technical Components</text:a> </text:p>
                </text:list-item>
                <text:list-item>
                  <text:p text:style-name="P4"><text:a xlink:type="simple" xlink:href="../unknown.html#16" text:style-name="Internet_20_link" text:visited-style-name="Visited_20_Internet_20_Link">2.4.2 Unified Business Model</text:a> </text:p>
                </text:list-item>
                <text:list-item>
                  <text:p text:style-name="P4"><text:a xlink:type="simple" xlink:href="../unknown.html#18" text:style-name="Internet_20_link" text:visited-style-name="Visited_20_Internet_20_Link">2.4.3 Meta Planning with Categories</text:a> </text:p>
                </text:list-item>
              </text:list>
            </text:list-item>
            <text:list-item>
              <text:p text:style-name="P4"><text:a xlink:type="simple" xlink:href="../unknown.html#19" text:style-name="Internet_20_link" text:visited-style-name="Visited_20_Internet_20_Link">2.5 TioLive: Total Information Outsourcing</text:a> </text:p>
            </text:list-item>
            <text:list-item>
              <text:p text:style-name="P4"><text:a xlink:type="simple" xlink:href="../unknown.html#20" text:style-name="Internet_20_link" text:visited-style-name="Visited_20_Internet_20_Link">2.6 TioLive's Configuration System</text:a> </text:p>
            </text:list-item>
          </text:list>
        </text:list-item>
        <text:list-item>
          <text:p text:style-name="P4"><text:a xlink:type="simple" xlink:href="../unknown.html#22" text:style-name="Internet_20_link" text:visited-style-name="Visited_20_Internet_20_Link">3 ERP Package Tailoring</text:a> </text:p>
          <text:list>
            <text:list-item>
              <text:p text:style-name="P4"><text:a xlink:type="simple" xlink:href="../unknown.html#22" text:style-name="Internet_20_link" text:visited-style-name="Visited_20_Internet_20_Link">3.1 Tailoring Types Best Suited for Automation</text:a> </text:p>
            </text:list-item>
            <text:list-item>
              <text:p text:style-name="P4"><text:a xlink:type="simple" xlink:href="../unknown.html#25" text:style-name="Internet_20_link" text:visited-style-name="Visited_20_Internet_20_Link">3.2 Tailoring Options in ERP5</text:a> </text:p>
            </text:list-item>
            <text:list-item>
              <text:p text:style-name="P4"><text:a xlink:type="simple" xlink:href="../unknown.html#31" text:style-name="Internet_20_link" text:visited-style-name="Visited_20_Internet_20_Link">3.3 Group Definition</text:a> </text:p>
            </text:list-item>
            <text:list-item>
              <text:p text:style-name="P4"><text:a xlink:type="simple" xlink:href="../unknown.html#33" text:style-name="Internet_20_link" text:visited-style-name="Visited_20_Internet_20_Link">3.4 Category Configuration</text:a> </text:p>
              <text:list>
                <text:list-item>
                  <text:p text:style-name="P4"><text:a xlink:type="simple" xlink:href="../unknown.html#33" text:style-name="Internet_20_link" text:visited-style-name="Visited_20_Internet_20_Link">3.4.1 Creation of Categories in ERP5</text:a> </text:p>
                </text:list-item>
                <text:list-item>
                  <text:p text:style-name="P4"><text:a xlink:type="simple" xlink:href="../unknown.html#34" text:style-name="Internet_20_link" text:visited-style-name="Visited_20_Internet_20_Link">3.4.2 Description of Selected Categories</text:a> </text:p>
                </text:list-item>
                <text:list-item>
                  <text:p text:style-name="P4"><text:a xlink:type="simple" xlink:href="../unknown.html#39" text:style-name="Internet_20_link" text:visited-style-name="Visited_20_Internet_20_Link">3.4.3 Separation of Concerns through Categories</text:a> </text:p>
                </text:list-item>
              </text:list>
            </text:list-item>
            <text:list-item>
              <text:p text:style-name="P4"><text:a xlink:type="simple" xlink:href="../unknown.html#40" text:style-name="Internet_20_link" text:visited-style-name="Visited_20_Internet_20_Link">3.5 Configuration Case</text:a> </text:p>
            </text:list-item>
          </text:list>
        </text:list-item>
        <text:list-item>
          <text:p text:style-name="P4"><text:a xlink:type="simple" xlink:href="../unknown.html#45" text:style-name="Internet_20_link" text:visited-style-name="Visited_20_Internet_20_Link">4 Automating Category Configuration</text:a> </text:p>
          <text:list>
            <text:list-item>
              <text:p text:style-name="P4"><text:a xlink:type="simple" xlink:href="../unknown.html#45" text:style-name="Internet_20_link" text:visited-style-name="Visited_20_Internet_20_Link">4.1 Automation Procedure and Information Sources</text:a> </text:p>
            </text:list-item>
            <text:list-item>
              <text:p text:style-name="P4"><text:a xlink:type="simple" xlink:href="../unknown.html#49" text:style-name="Internet_20_link" text:visited-style-name="Visited_20_Internet_20_Link">4.2 Automation Approaches</text:a> </text:p>
              <text:list>
                <text:list-item>
                  <text:p text:style-name="P4"><text:a xlink:type="simple" xlink:href="../unknown.html#49" text:style-name="Internet_20_link" text:visited-style-name="Visited_20_Internet_20_Link">4.2.1 Knowledge Engineering with Decision Trees</text:a> </text:p>
                </text:list-item>
                <text:list-item>
                  <text:p text:style-name="P4"><text:a xlink:type="simple" xlink:href="../unknown.html#51" text:style-name="Internet_20_link" text:visited-style-name="Visited_20_Internet_20_Link">4.2.2 Classification with Machine Learning</text:a> </text:p>
                </text:list-item>
              </text:list>
            </text:list-item>
          </text:list>
        </text:list-item>
        <text:list-item>
          <text:p text:style-name="P4"><text:a xlink:type="simple" xlink:href="../unknown.html#56" text:style-name="Internet_20_link" text:visited-style-name="Visited_20_Internet_20_Link">5 Prototypical Implementation</text:a> </text:p>
          <text:list>
            <text:list-item>
              <text:p text:style-name="P4"><text:a xlink:type="simple" xlink:href="../unknown.html#56" text:style-name="Internet_20_link" text:visited-style-name="Visited_20_Internet_20_Link">5.1 Decision Tree Based Automation of Site Configuration</text:a> </text:p>
            </text:list-item>
            <text:list-item>
              <text:p text:style-name="P4"><text:a xlink:type="simple" xlink:href="../unknown.html#58" text:style-name="Internet_20_link" text:visited-style-name="Visited_20_Internet_20_Link">5.2 Supervised Learning Implementation</text:a> </text:p>
              <text:list>
                <text:list-item>
                  <text:p text:style-name="P4"><text:a xlink:type="simple" xlink:href="../unknown.html#58" text:style-name="Internet_20_link" text:visited-style-name="Visited_20_Internet_20_Link">5.2.1 Automation of Product Line Configuration with Text Classification</text:a> </text:p>
                </text:list-item>
                <text:list-item>
                  <text:p text:style-name="P4"><text:a xlink:type="simple" xlink:href="../unknown.html#59" text:style-name="Internet_20_link" text:visited-style-name="Visited_20_Internet_20_Link">5.2.2 Automation of Role Configuration with Binary Classification</text:a> </text:p>
                </text:list-item>
              </text:list>
            </text:list-item>
            <text:list-item>
              <text:p text:style-name="P4"><text:a xlink:type="simple" xlink:href="../unknown.html#62" text:style-name="Internet_20_link" text:visited-style-name="Visited_20_Internet_20_Link">5.3 Implementation of the ERP5 Artificial Intelligence Toolkit</text:a> </text:p>
            </text:list-item>
          </text:list>
        </text:list-item>
        <text:list-item>
          <text:p text:style-name="P4"><text:a xlink:type="simple" xlink:href="../unknown.html#65" text:style-name="Internet_20_link" text:visited-style-name="Visited_20_Internet_20_Link">6 Conclusion and Outlook</text:a> </text:p>
        </text:list-item>
        <text:list-item>
          <text:p text:style-name="P4"><text:a xlink:type="simple" xlink:href="../unknown.html#68" text:style-name="Internet_20_link" text:visited-style-name="Visited_20_Internet_20_Link">Reference List</text:a> </text:p>
        </text:list-item>
        <text:list-item>
          <text:p text:style-name="P4"><text:a xlink:type="simple" xlink:href="../unknown.html#72" text:style-name="Internet_20_link" text:visited-style-name="Visited_20_Internet_20_Link">Appendices</text:a> </text:p>
        </text:list-item>
        <text:list-item>
          <text:p text:style-name="P4"><text:a xlink:type="simple" xlink:href="../unknown.html#72" text:style-name="Internet_20_link" text:visited-style-name="Visited_20_Internet_20_Link">Appendix A Content of the Compact Disk</text:a> </text:p>
        </text:list-item>
        <text:list-item>
          <text:p text:style-name="P4"><text:a xlink:type="simple" xlink:href="../unknown.html#73" text:style-name="Internet_20_link" text:visited-style-name="Visited_20_Internet_20_Link">Appendix B Output of the Text Classification Example</text:a> </text:p>
        </text:list-item>
        <text:list-item>
          <text:p text:style-name="P4"><text:a xlink:type="simple" xlink:href="../unknown.html#75" text:style-name="Internet_20_link" text:visited-style-name="Visited_20_Internet_20_Link">Appendix C Output of the Binary Classification Example</text:a> </text:p>
        </text:list-item>
        <text:list-item>
          <text:p text:style-name="P4"><text:a xlink:type="simple" xlink:href="../unknown.html#77" text:style-name="Internet_20_link" text:visited-style-name="Visited_20_Internet_20_Link">Appendix D Draft Version of the Site Decision Tree</text:a> </text:p>
        </text:list-item>
        <text:list-item>
          <text:p text:style-name="P3"><text:a xlink:type="simple" xlink:href="../unknown.html#79" text:style-name="Internet_20_link" text:visited-style-name="Visited_20_Internet_20_Link">Appendix E Categories of the Configuration Case</text:a> </text:p>
        </text:list-item>
      </text:list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2" meta:paragraph-count="133" meta:word-count="29189" meta:character-count="195550" meta:non-whitespace-character-count="166420"/>
    <meta:generator>LibreOffice/7.5.2.2$Linux_X86_64 LibreOffice_project/53bb9681a964705cf672590721dbc85eb4d0c3a2</meta:generator>
  </office:meta>
</office:document-meta>
</file>